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-24 Club &amp; Event, ontheffing sluitingsuur voor donderdag 30 mei 2019 voor het horecabedrijf gelegen aan de Grutstraat 2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sluitingsuur verleend aan 22-24 Club &amp; Event voor donderdag 30 mei 2019 van 02.00 tot 04.30 uur voor het horecabedrijf gelegen aan de Grutstraat 22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31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1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1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58100</meta:user-defined>
    <dc:language>nl</dc:language>
    <meta:user-defined meta:name="OVERHEID.EPSG28992/DC.spatial">216886 442380</meta:user-defined>
    <meta:user-defined meta:name="DC.title">22-24 Club &amp; Event, ontheffing sluitingsuur voor donderdag 30 mei 2019 voor het horecabedrijf gelegen aan de Grutstraat 22 in Doetinchem, vergunning verleend.</meta:user-defined>
    <meta:user-defined meta:name="OVERHEID.PostcodeHuisnummer/OVERHEIDop.postcodeHuisnummer">7001BX 22</meta:user-defined>
    <meta:user-defined meta:name="OVERHEIDop.straatnaam">Grutstraat</meta:user-defined>
    <meta:user-defined meta:name="OVERHEIDop.woonplaats">Doetinche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318</meta:user-defined>
    <meta:user-defined meta:name="OVERHEIDop.GmbID/DC.identifier">gmb-2019-127318</meta:user-defined>
    <meta:user-defined meta:name="OVERHEIDop.versieInformatie"/>
  </office:meta>
</office:document-meta>
</file>