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oorkeursrecht percelen gelegen in de kern Koning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el en Maas maken op grond van artikel 7, lid 1 van de Wet voorkeursrecht gemeenten (Wvg) bekend dat zij op 13 mei 2019 (op grond van artikel 8 van de Wvg) hebben besloten om het gevestigde voorkeursrecht, gelegen op diverse percelen in de kern Koningslust in te trekken.</text:p>
            <text:p text:style-name="common-al">Het betreft de percelen kadastraal bekend gemeente Helden, Sectie A, nummers 9003, 9176, 9187, 9189, 9193, 9195, 9208, 9213, 9222, 9223 en 9224.</text:p>
            <text:p text:style-name="common-al">
            <text:span text:style-name="nadrukvet">Inwerktreding</text:span>
          </text:p>
            <text:p text:style-name="common-al">Het besluit van burgemeester en wethouders treedt in werking één dag na publicatie in de Staatscourant; te weten vanaf 23 mei 2019. Het besluit van burgemeester en wethouders heeft onder andere tot gevolg dat de aanbiedingsplicht niet meer van toepassing is waardoor de eigenaren en beperkt gerechtigden vrij zijn hun percelen te verkopen.</text:p>
            <text:p text:style-name="common-al">
            <text:span text:style-name="nadrukvet">Ter inzage </text:span>
          </text:p>
            <text:p text:style-name="common-al">Het besluit van burgemeester en wethouders d.d. 13 mei 2019 ligt samen met het de bijbehorende stukken, bevattende de lijst met daarop de kadastrale aanduiding van de in de aanwijzing opgenomen percelen, de grootte, alsmede de naam van de eigenaar, en overige relevante gegevens, met ingang van 23 mei 2019. gedurende zes weken voor een ieder kosteloos ter inzage in het Huis van de Gemeente te Panningen. Tevens kunnen de stukken worden geraadpleegd via de gemeentelijke website: www.peelenmaas.nl. </text:p>
            <text:p text:style-name="common-al">U kunt ook telefonisch een afspraak maken via de heer Marc Peeters (077-306 66 66). </text:p>
            <text:p text:style-name="common-al">
            <text:span text:style-name="nadrukvet">Bezwaar, beroep, voorlopige voorziening </text:span>
          </text:p>
            <text:p text:style-name="common-al">Ingevolge de (Awb) kunnen belanghebbenden gedurende een termijn van zes weken ingaande op 23 mei 2019 (is de dag na publicatie in de Staatscourant) bezwaar indienen tegen het besluit van burgemeester en wethouders. 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Peel en Maas, Postbus 7088, 5980 AB Panningen. </text:p>
            <text:p text:style-name="common-al">Degene die een bezwaarschrift heeft ingediend kan tevens een verzoek tot het treffen van een voorlopige voorziening indienen bij de voorzieningenrechter van de rechtbank Limburg, sector Bestuursrecht, Postbus 950, 6040 AZ Roermond. De voorzieningenrechter zal de verzoeker alleen ontvankelijk verklaren, indien daarbij een spoedeisend belang kan worden aangetoond. </text:p>
            <text:p text:style-name="common-al"/>
            <text:p text:style-name="common-al">Panningen, 22 mei 2019. </text:p>
            <text:p text:style-name="last-al">Burgemeester en wethouders van Peel en Maa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731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1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1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meta:user-defined meta:name="DCTERMS.alternative">Intrekken voorkeursrecht percelen gelegen in de kern Koningslust</meta:user-defined>
    <dc:language>nl</dc:language>
    <meta:user-defined meta:name="OVERHEID.EPSG28992/DC.spatial">197604 374575</meta:user-defined>
    <meta:user-defined meta:name="DC.title">Intrekken voorkeursrecht percelen gelegen in de kern Koningslust</meta:user-defined>
    <meta:user-defined meta:name="OVERHEID.PostcodeHuisnummer/OVERHEIDop.postcodeHuisnummer">5984PK 24</meta:user-defined>
    <meta:user-defined meta:name="OVERHEIDop.straatnaam">Vogelzang</meta:user-defined>
    <meta:user-defined meta:name="OVERHEIDop.woonplaats">Koningslust</meta:user-defined>
    <meta:user-defined meta:name="DCTERMS.W3CDTF/DCTERMS.available">2019-05-23</meta:user-defined>
    <meta:user-defined meta:name="DCTERMS.W3CDTF/OVERHEIDop.jaargang">2019</meta:user-defined>
    <meta:user-defined meta:name="OVERHEIDop.publicationIssue">127317</meta:user-defined>
    <meta:user-defined meta:name="OVERHEIDop.GmbID/DC.identifier">gmb-2019-127317</meta:user-defined>
    <meta:user-defined meta:name="OVERHEIDop.versieInformatie"/>
  </office:meta>
</office:document-meta>
</file>