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3">
      <text:list-level-style-bullet text:bullet-char="-" text:level="1">
        <style:list-level-properties text:min-label-width="10mm"/>
      </text:list-level-style-bullet>
    </text:list-style>
    <text:list-style style:name="id1-3-2-1-1-13-1-3-1-3-1">
      <text:list-level-style-bullet text:bullet-char="-" text:level="1">
        <style:list-level-properties text:min-label-width="10mm"/>
      </text:list-level-style-bullet>
    </text:list-style>
    <text:list-style style:name="id1-3-2-1-1-13-1-3-1-3-2">
      <text:list-level-style-bullet text:bullet-char="-" text:level="1">
        <style:list-level-properties text:min-label-width="10mm"/>
      </text:list-level-style-bullet>
    </text:list-style>
    <text:list-style style:name="id1-3-2-1-1-13-1-3-1-3-3">
      <text:list-level-style-bullet text:bullet-char="-" text:level="1">
        <style:list-level-properties text:min-label-width="10mm"/>
      </text:list-level-style-bullet>
    </text:list-style>
    <text:list-style style:name="id1-3-2-1-1-13-1-3-1-3-4">
      <text:list-level-style-bullet text:bullet-char="-" text:level="1">
        <style:list-level-properties text:min-label-width="10mm"/>
      </text:list-level-style-bullet>
    </text:list-style>
    <text:list-style style:name="id1-3-2-1-1-13-1-3-1-3-5">
      <text:list-level-style-bullet text:bullet-char="-" text:level="1">
        <style:list-level-properties text:min-label-width="10mm"/>
      </text:list-level-style-bullet>
    </text:list-style>
    <text:list-style style:name="id1-3-2-1-1-13-1-3-1-3-6">
      <text:list-level-style-bullet text:bullet-char="-" text:level="1">
        <style:list-level-properties text:min-label-width="10mm"/>
      </text:list-level-style-bullet>
    </text:list-style>
    <text:list-style style:name="id1-3-2-1-1-13-1-3-1-3-7">
      <text:list-level-style-bullet text:bullet-char="-" text:level="1">
        <style:list-level-properties text:min-label-width="10mm"/>
      </text:list-level-style-bullet>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2-3">
      <text:list-level-style-bullet text:bullet-char="-" text:level="1">
        <style:list-level-properties text:min-label-width="10mm"/>
      </text:list-level-style-bullet>
    </text:list-style>
    <text:list-style style:name="id1-3-2-1-1-13-1-3-2-3-1">
      <text:list-level-style-bullet text:bullet-char="-" text:level="1">
        <style:list-level-properties text:min-label-width="10mm"/>
      </text:list-level-style-bullet>
    </text:list-style>
    <text:list-style style:name="id1-3-2-1-1-13-1-3-2-3-2">
      <text:list-level-style-bullet text:bullet-char="-" text:level="1">
        <style:list-level-properties text:min-label-width="10mm"/>
      </text:list-level-style-bullet>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duurzaamheidslening (Verordening Duurzaamheidslening gemeente Beverwijk)</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initiatiefvoorstel van raadslid J. den Hartog d.d. 30 oktober 2018, nummer INT-18-46469;</text:p>
            <text:p text:style-name="al"/>
            <text:p text:style-name="al">gehoord de Raadscommissie;</text:p>
            <text:p text:style-name="al"/>
            <text:p text:style-name="al">gelet op artikel 147 en 149 van de Gemeentewet;</text:p>
            <text:p text:style-name="al"/>
            <text:p text:style-name="al"/>
            <text:p text:style-name="al"> b e s l u i t :</text:p>
            <text:p text:style-name="al"/>
            <text:p text:style-name="al"/>
            <text:list text:style-name="id1-3-2-1-1-13">
              <text:list-item text:style-override="id1-3-2-1-1-13-1">
                <text:number>1.</text:number>
                <text:p text:style-name="al">de verordening Duurzaamheidslening Beverwijk (INT-18-46471) vast te stellen, met dien verstande dat:</text:p>
                <text:list text:style-name="id1-3-2-1-1-13-1-3">
                  <text:list-item text:style-override="id1-3-2-1-1-13-1-3-1">
                    <text:number>a.</text:number>
                    <text:p text:style-name="al">in artikel 3:</text:p>
                    <text:list text:style-name="id1-3-2-1-1-13-1-3-1-3">
                      <text:list-item text:style-override="id1-3-2-1-1-13-1-3-1-3-1">
                        <text:number>-</text:number>
                        <text:p text:style-name="al">Lid 1a: ‘een waterpomp’ wordt veranderd in: ‘een lucht-water of hybride warmte pomp’;</text:p>
                      </text:list-item>
                      <text:list-item text:style-override="id1-3-2-1-1-13-1-3-1-3-2">
                        <text:number>-</text:number>
                        <text:p text:style-name="al">Lid 1d: vervalt (kleinschalige windturbine);</text:p>
                      </text:list-item>
                      <text:list-item text:style-override="id1-3-2-1-1-13-1-3-1-3-3">
                        <text:number>-</text:number>
                        <text:p text:style-name="al">Lid 1e vervalt (duurzame verwarmingsinstallatie);</text:p>
                      </text:list-item>
                      <text:list-item text:style-override="id1-3-2-1-1-13-1-3-1-3-4">
                        <text:number>-</text:number>
                        <text:p text:style-name="al">Lid 1k: vervalt (warmte terugwinning via diverse installaties);</text:p>
                      </text:list-item>
                      <text:list-item text:style-override="id1-3-2-1-1-13-1-3-1-3-5">
                        <text:number>-</text:number>
                        <text:p text:style-name="al">Lid 1l: vervalt (vegetatiedak);</text:p>
                      </text:list-item>
                      <text:list-item text:style-override="id1-3-2-1-1-13-1-3-1-3-6">
                        <text:number>-</text:number>
                        <text:p text:style-name="al">Lid 1n: vervalt (grijs water systeem); </text:p>
                      </text:list-item>
                      <text:list-item text:style-override="id1-3-2-1-1-13-1-3-1-3-7">
                        <text:number>-</text:number>
                        <text:p text:style-name="al">En lid 1f tot en met 1p wordt vernummerd (in 1d tot en met 1k); </text:p>
                      </text:list-item>
                    </text:list>
                  </text:list-item>
                  <text:list-item text:style-override="id1-3-2-1-1-13-1-3-2">
                    <text:number>b.</text:number>
                    <text:p text:style-name="al">In artikel 8</text:p>
                    <text:list text:style-name="id1-3-2-1-1-13-1-3-2-3">
                      <text:list-item text:style-override="id1-3-2-1-1-13-1-3-2-3-1">
                        <text:number>-</text:number>
                        <text:p text:style-name="al">Lid 3: wordt ingevoegd 3b: Een aanvraag voor een warmtepomp de woning geen energie label A of B heeft of rijgt (na gelijktijdig aangevraagde financiering van isolatie);</text:p>
                      </text:list-item>
                      <text:list-item text:style-override="id1-3-2-1-1-13-1-3-2-3-2">
                        <text:number>-</text:number>
                        <text:p text:style-name="al">En lid 3b tot en met 3d wordt vernummerd (3c tot en 3e);</text:p>
                      </text:list-item>
                    </text:list>
                  </text:list-item>
                </text:list>
              </text:list-item>
            </text:list>
            <text:list text:style-name="id1-3-2-1-1-14">
              <text:list-item text:style-override="id1-3-2-1-1-14-1">
                <text:number>2.</text:number>
                <text:p text:style-name="al">de benodigde middelen ter beschikking te stellen aan SVn met een maximum van € 1.000.000,-;</text:p>
              </text:list-item>
              <text:list-item text:style-override="id1-3-2-1-1-14-2">
                <text:number>3.</text:number>
                <text:p text:style-name="al">voor de uitvoering van de verordening, gedurende 3 jaar jaarlijks € 7.500,-beschikbaar te stellen ten laste van de algemene middelen en dit bij de eerstvolgende bestuursrapportage in de begroting te verwerken. </text:p>
              </text:list-item>
            </text:list>
            <text:p text:style-name="al"/>
            <text:p text:style-name="al">Beverwijk, </text:p>
            <text:p text:style-name="al">de raad voornoemd,</text:p>
            <text:p text:style-name="al">de griffier, </text:p>
            <text:p text:style-name="al">de voorzitter,</text:p>
            <text:p text:style-name="al"/>
          </text:section>
        </text:section>
        <text:section text:name="regeling-tekst_id1-3-2-2" text:style-name="regeling-tekst">
          <text:section text:name="hoofdstuk_id1-3-2-2-1" text:style-name="hoofdstuk">
            <text:p text:style-name="hoofdstuk_kop"><text:span text:style-name="label"/> <text:span text:style-name="nr"/> Verordening Duurzaamheidslening Beverwijk </text:p>
            <text:section text:name="artikel_id1-3-2-2-1-2" text:style-name="artikel">
              <text:p text:style-name="artikel_kop_titel"><text:span text:style-name="artikel_kop_label">Artikel</text:span> <text:span text:style-name="artikel_kop_nr">1</text:span> Begrippen </text:p>
              <text:p text:style-name="al">Deze Verordening verstaat onder: </text:p>
              <text:list text:style-name="id1-3-2-2-1-2-3">
                <text:list-item text:style-override="id1-3-2-2-1-2-3-1">
                  <text:number>a)</text:number>
                  <text:p text:style-name="al">
                  <text:span text:style-name="nadrukcur">Aanvrager</text:span>: een natuurlijk persoon zoals omschreven in artikel 2 lid 2, die een aanvraag doet voor een Duurzaamheidslening; </text:p>
                </text:list-item>
                <text:list-item text:style-override="id1-3-2-2-1-2-3-2">
                  <text:number>b)</text:number>
                  <text:p text:style-name="al">
                  <text:span text:style-name="nadrukcur">College</text:span>: het college van burgemeester en wethouders van de gemeente <text:span text:style-name="nadrukondlijn">Beverwijk</text:span></text:p>
                </text:list-item>
                <text:list-item text:style-override="id1-3-2-2-1-2-3-3">
                  <text:number>c)</text:number>
                  <text:p text:style-name="al">
                  <text:span text:style-name="nadrukcur">Duurzaamheidslening</text:span>: een lening ten behoeve van de financiering van de door het college aanvaarde werkelijke kosten van de maatregelen; </text:p>
                </text:list-item>
                <text:list-item text:style-override="id1-3-2-2-1-2-3-4">
                  <text:number>d)</text:number>
                  <text:p text:style-name="al">
                  <text:span text:style-name="nadrukcur">Maatregelen</text:span>: Maatregelen en voorzieningen zoals bedoeld in artikel 3; </text:p>
                </text:list-item>
                <text:list-item text:style-override="id1-3-2-2-1-2-3-5">
                  <text:number>e)</text:number>
                  <text:p text:style-name="al">
                  <text:span text:style-name="nadrukcur">Werkelijke kosten</text:span>: de totale kosten van materialen en werkzaamheden of de kosten van de investering voor zover noodzakelijk voor het treffen van maatregelen; </text:p>
                </text:list-item>
                <text:list-item text:style-override="id1-3-2-2-1-2-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
            </text:section>
            <text:section text:name="artikel_id1-3-2-2-1-3" text:style-name="artikel">
              <text:p text:style-name="artikel_kop_titel"><text:span text:style-name="artikel_kop_label">Artikel</text:span> <text:span text:style-name="artikel_kop_nr">2</text:span> Toepassingsbereik </text:p>
              <text:p text:style-name="al">Deze verordening is uitsluitend van toepassing op leningaanvragen: </text:p>
              <text:list text:style-name="id1-3-2-2-1-3-3">
                <text:list-item text:style-override="id1-3-2-2-1-3-3-1">
                  <text:number>1.</text:number>
                  <text:p text:style-name="al">bestaande woonruimte in de gemeente Beverwijk die geschikt en bestemd is voor permanente bewoning en/of participatie en investering in collectieve of coöperatieve, kleinschalige, duurzame energieopwekking (postcoderoos-regeling) in de gemeente Beverwijk. </text:p>
                </text:list-item>
                <text:list-item text:style-override="id1-3-2-2-1-3-3-2">
                  <text:number>2.</text:number>
                  <text:p text:style-name="al">De aanvrager is een particuliere eigenaar/kleine verhuurder. In geval van VVE’s met minder dan 10 leden kunnen leden individueel de Duurzaamheidslening aanvragen. Een VVE als rechtspersoon kan de lening niet aanvragen. De Duurzaamheidslening is uitsluitend beschikbaar voor natuurlijke personen / burgers. </text:p>
                </text:list-item>
              </text:list>
            </text:section>
            <text:section text:name="artikel_id1-3-2-2-1-4" text:style-name="artikel">
              <text:p text:style-name="artikel_kop_titel"><text:span text:style-name="artikel_kop_label">Artikel</text:span> <text:span text:style-name="artikel_kop_nr">3</text:span> Maatregelen </text:p>
              <text:list text:style-name="id1-3-2-2-1-4-2">
                <text:list-item text:style-override="id1-3-2-2-1-4-2">
                  <text:number>1.</text:number>
                  <text:p text:style-name="al">Tot de maatregelen worden gerekend: </text:p>
                  <text:list text:style-name="id1-3-2-2-1-4-2-3">
                    <text:list-item text:style-override="id1-3-2-2-1-4-2-3-1">
                      <text:number>a.</text:number>
                      <text:p text:style-name="al">een lucht-water of hybride warmte pomp </text:p>
                    </text:list-item>
                    <text:list-item text:style-override="id1-3-2-2-1-4-2-3-2">
                      <text:number>b.</text:number>
                      <text:p text:style-name="al">zonnepanelen </text:p>
                    </text:list-item>
                    <text:list-item text:style-override="id1-3-2-2-1-4-2-3-3">
                      <text:number>c.</text:number>
                      <text:p text:style-name="al">een zonneboiler </text:p>
                    </text:list-item>
                    <text:list-item text:style-override="id1-3-2-2-1-4-2-3-4">
                      <text:number>d.</text:number>
                      <text:p text:style-name="al">gevelisolatie met een minimale isolatiewaarde (Rc-waarde) van 2,5 m2K/W </text:p>
                    </text:list-item>
                    <text:list-item text:style-override="id1-3-2-2-1-4-2-3-5">
                      <text:number>e.</text:number>
                      <text:p text:style-name="al">dakisolatie met een minimale isolatiewaarde (Rc-waarde) van 2,5 m2K/W </text:p>
                    </text:list-item>
                    <text:list-item text:style-override="id1-3-2-2-1-4-2-3-6">
                      <text:number>f.</text:number>
                      <text:p text:style-name="al">vloerisolatie met een minimale isolatiewaarde (Rc-waarde) van 2,5 m m2K/W </text:p>
                    </text:list-item>
                    <text:list-item text:style-override="id1-3-2-2-1-4-2-3-7">
                      <text:number>g.</text:number>
                      <text:p text:style-name="al">spouwmuurisolatie met een minimale isolatiewaarde (Rc-waarde) van 1,1 m2K/W </text:p>
                    </text:list-item>
                    <text:list-item text:style-override="id1-3-2-2-1-4-2-3-8">
                      <text:number>h.</text:number>
                      <text:p text:style-name="al">HR++ of HR+++ glas met een warmte doorlatende waarde (U-waarde) van minder dan 1,3 m2K/W </text:p>
                    </text:list-item>
                    <text:list-item text:style-override="id1-3-2-2-1-4-2-3-9">
                      <text:number>i.</text:number>
                      <text:p text:style-name="al">een energiezuinige verwarmingsinstallatie (HR 107 of beter) </text:p>
                    </text:list-item>
                    <text:list-item text:style-override="id1-3-2-2-1-4-2-3-10">
                      <text:number>j.</text:number>
                      <text:p text:style-name="al">leges indien noodzakelijk voor aanbrengen van een of meer maatregelen </text:p>
                    </text:list-item>
                    <text:list-item text:style-override="id1-3-2-2-1-4-2-3-11">
                      <text:number>k.</text:number>
                      <text:p text:style-name="al">energieadviezen direct leidend tot keuze en uitvoering van een geadviseerde maatregel. </text:p>
                    </text:list-item>
                  </text:list>
                </text:list-item>
                <text:list-item text:style-override="id1-3-2-2-1-4-3">
                  <text:number>2</text:number>
                  <text:p text:style-name="al">De Duurzaamheidslening kan nooit meer bedragen dan de werkelijke kosten verminderd met de van derden ontvangen of nog te ontvangen tegemoetkomingen (subsidies) in deze kosten. De Duurzaamheidslening bedraagt minimaal € 2.500,- en kan nooit meer bedragen dan € 25.000,- inclusief BTW. </text:p>
                </text:list-item>
                <text:list-item text:style-override="id1-3-2-2-1-4-4">
                  <text:number>3</text:number>
                  <text:p text:style-name="al">Het college kan de in het eerste lid vermelde lijst van maatregelen uitbreiden en/of inkorten. </text:p>
                </text:list-item>
              </text:list>
            </text:section>
            <text:section text:name="artikel_id1-3-2-2-1-5"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Duurzaamheidslening: </text:p>
              <text:list text:style-name="id1-3-2-2-1-5-3">
                <text:list-item text:style-override="id1-3-2-2-1-5-3-1">
                  <text:number>a)</text:number>
                  <text:p text:style-name="al">een beperking van de energievraag, dan wel een vermindering van CO2-uitstoot; </text:p>
                </text:list-item>
                <text:list-item text:style-override="id1-3-2-2-1-5-3-2">
                  <text:number>b)</text:number>
                  <text:p text:style-name="al">het verhogen van het aandeel duurzame energiebronnen in de energievoorziening van de woning; </text:p>
                </text:list-item>
                <text:list-item text:style-override="id1-3-2-2-1-5-3-3">
                  <text:number>c)</text:number>
                  <text:p text:style-name="al">het terugdringen van het gebruik van drinkwater; </text:p>
                </text:list-item>
                <text:list-item text:style-override="id1-3-2-2-1-5-3-4">
                  <text:number>d)</text:number>
                  <text:p text:style-name="al">het terugdringen van het gebruik van het vuilwaterriool; </text:p>
                </text:list-item>
                <text:list-item text:style-override="id1-3-2-2-1-5-3-5">
                  <text:number>e)</text:number>
                  <text:p text:style-name="al">het vergroten van het oppervlak aan vegetatiedaken in de gemeente Beverwijk. </text:p>
                </text:list-item>
              </text:list>
            </text:section>
            <text:section text:name="artikel_id1-3-2-2-1-6" text:style-name="artikel">
              <text:p text:style-name="artikel_kop_titel"><text:span text:style-name="artikel_kop_label">Artikel</text:span> <text:span text:style-name="artikel_kop_nr">5</text:span> Budget </text:p>
              <text:list text:style-name="id1-3-2-2-1-6-2">
                <text:list-item text:style-override="id1-3-2-2-1-6-2">
                  <text:number>1.</text:number>
                  <text:p text:style-name="al">De raad van de gemeente Beverwijk stelt het budget vast dat beschikbaar is voor Duurzaamheidsleningen. </text:p>
                </text:list-item>
                <text:list-item text:style-override="id1-3-2-2-1-6-3">
                  <text:number>2.</text:number>
                  <text:p text:style-name="al">Duurzaamheidsleningen zijn alleen beschikbaar voor zover het vastgesteld budget hiervoor toereikend is. </text:p>
                </text:list-item>
                <text:list-item text:style-override="id1-3-2-2-1-6-4">
                  <text:number>3.</text:number>
                  <text:p text:style-name="al">Indien het vastgestelde budget niet meer toereikend is, worden de aanvragen door het college afgewezen. </text:p>
                </text:list-item>
              </text:list>
            </text:section>
            <text:section text:name="artikel_id1-3-2-2-1-7" text:style-name="artikel">
              <text:p text:style-name="artikel_kop_titel"><text:span text:style-name="artikel_kop_label">Artikel</text:span> <text:span text:style-name="artikel_kop_nr">6</text:span> Bevoegdheid college </text:p>
              <text:p text:style-name="al">Het college toetst de aanvraag aan artikel 2, 3, 4 en 5 en is bevoegd om, met inachtneming van het bepaalde in deze verordening, de aanvrager naar SVn te verwijzen voor het aanvragen van een Duurzaamheidslening. </text:p>
            </text:section>
            <text:section text:name="artikel_id1-3-2-2-1-8" text:style-name="artikel">
              <text:p text:style-name="artikel_kop_titel"><text:span text:style-name="artikel_kop_label">Artikel</text:span> <text:span text:style-name="artikel_kop_nr">7</text:span> Procedure aanvraag en toewijzing </text:p>
              <text:list text:style-name="id1-3-2-2-1-8-2">
                <text:list-item text:style-override="id1-3-2-2-1-8-2">
                  <text:number> 1. </text:number>
                  <text:p text:style-name="al">Een aanvraag voor een Duurzaamheidslening wordt bij het college ingediend op een door de gemeente beschikbaar gesteld formulier of digitaal via een door de gemeente aangewezen website/portal en gaat onder opgave van: </text:p>
                  <text:list text:style-name="id1-3-2-2-1-8-2-3">
                    <text:list-item text:style-override="id1-3-2-2-1-8-2-3-1">
                      <text:number>a.</text:number>
                      <text:p text:style-name="al"> De te treffen maatregelen. </text:p>
                    </text:list-item>
                  </text:list>
                  <text:list text:style-name="id1-3-2-2-1-8-2-4">
                    <text:list-item text:style-override="id1-3-2-2-1-8-2-4-1">
                      <text:number>b.</text:number>
                      <text:p text:style-name="al">Een financiële onderbouwing van de te treffen maatregelen, bijvoorbeeld offertes. </text:p>
                    </text:list-item>
                    <text:list-item text:style-override="id1-3-2-2-1-8-2-4-2">
                      <text:number>c.</text:number>
                      <text:p text:style-name="al">Een planning van de uitvoering van de werkzaamheden. </text:p>
                    </text:list-item>
                  </text:list>
                </text:list-item>
                <text:list-item text:style-override="id1-3-2-2-1-8-3">
                  <text:number>2.</text:number>
                  <text:p text:style-name="al">Het college bevestigt de ontvangst van de aanvraag binnen twee weken. </text:p>
                </text:list-item>
                <text:list-item text:style-override="id1-3-2-2-1-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8-5">
                  <text:number>4.</text:number>
                  <text:p text:style-name="al">Indien de aanvraag niet binnen de aangegeven termijn is gecompleteerd, verklaart het college de aanvraag niet ontvankelijk. </text:p>
                </text:list-item>
                <text:list-item text:style-override="id1-3-2-2-1-8-6">
                  <text:number>5.</text:number>
                  <text:p text:style-name="al">Het college handelt aanvragen in volgorde van binnenkomst af. </text:p>
                </text:list-item>
                <text:list-item text:style-override="id1-3-2-2-1-8-7">
                  <text:number>6.</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1-8-8">
                  <text:number>7.</text:number>
                  <text:p text:style-name="al">Uit overschrijding van de in het zesde lid bedoelde termijn kan de aanvrager niet afleiden dat zijn aanvraag is of wordt gehonoreerd. </text:p>
                </text:list-item>
                <text:list-item text:style-override="id1-3-2-2-1-8-9">
                  <text:number>8.</text:number>
                  <text:p text:style-name="al">Tegen de toewijzing dan wel de afwijzing kan bezwaar en beroep gemaakt worden volgens de Algemene wet bestuursrecht. </text:p>
                </text:list-item>
              </text:list>
            </text:section>
            <text:section text:name="artikel_id1-3-2-2-1-9" text:style-name="artikel">
              <text:p text:style-name="artikel_kop_titel"><text:span text:style-name="artikel_kop_label">Artikel</text:span> <text:span text:style-name="artikel_kop_nr">8</text:span> Afwijzen aanvraag/intrekken toewijzing </text:p>
              <text:p text:style-name="al">
              <text:span text:style-name="nadrukcur">Het college wijst een aanvraag af of trekt een toewijzingsbesluit voor het aanvragen van een Duurzaamheidslening bij </text:span>
              <text:span text:style-name="nadrukcur">SVn</text:span>
              <text:span text:style-name="nadrukcur"> in, indien</text:span>: </text:p>
              <text:list text:style-name="id1-3-2-2-1-9-3">
                <text:list-item text:style-override="id1-3-2-2-1-9-3-1">
                  <text:number>a.</text:number>
                  <text:p text:style-name="al">het budget niet toereikend is om de aanvraag te honoreren; </text:p>
                </text:list-item>
                <text:list-item text:style-override="id1-3-2-2-1-9-3-2">
                  <text:number>b.</text:number>
                  <text:p text:style-name="al">de werkelijke kosten naar zijn oordeel niet in redelijke verhouding staan tot het te verkrijgen resultaat; </text:p>
                </text:list-item>
                <text:list-item text:style-override="id1-3-2-2-1-9-3-3">
                  <text:number>c.</text:number>
                  <text:p text:style-name="al">een aanvraag voor een warmtepomp niet leidt tot het verkrijgen van energie label A of B voor de woning of de woning dit energielabel al heeft (na gelijktijdig aangevraagde financiering van isolatie)</text:p>
                </text:list-item>
                <text:list-item text:style-override="id1-3-2-2-1-9-3-4">
                  <text:number>d.</text:number>
                  <text:p text:style-name="al">er niet is voldaan aan de bij of krachtens deze verordening gestelde voorschriften en/of bepalingen; </text:p>
                </text:list-item>
                <text:list-item text:style-override="id1-3-2-2-1-9-3-5">
                  <text:number>e.</text:number>
                  <text:p text:style-name="al">de werkelijke kosten minder bedragen dan € 2.500,-; </text:p>
                </text:list-item>
                <text:list-item text:style-override="id1-3-2-2-1-9-3-6">
                  <text:number>f.</text:number>
                  <text:p text:style-name="al">de Duurzaamheidslening is toegekend of vastgesteld op grond van onjuiste gegevens. </text:p>
                </text:list-item>
              </text:list>
            </text:section>
            <text:section text:name="artikel_id1-3-2-2-1-10" text:style-name="artikel">
              <text:p text:style-name="artikel_kop_titel"><text:span text:style-name="artikel_kop_label">Artikel</text:span> <text:span text:style-name="artikel_kop_nr">9</text:span> Financiële toets, verstrekken en beheer Duurzaamheidslening door SVn </text:p>
              <text:list text:style-name="id1-3-2-2-1-10-2">
                <text:list-item text:style-override="id1-3-2-2-1-10-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 </text:p>
                </text:list-item>
                <text:list-item text:style-override="id1-3-2-2-1-10-3">
                  <text:number>2.</text:number>
                  <text:p text:style-name="al">De verordening is in overeenstemming met de productspecificaties Duurzaamheidslening van SVn en de samenwerking tussen de gemeente Beverwijk en SVn. </text:p>
                </text:list-item>
                <text:list-item text:style-override="id1-3-2-2-1-10-4">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1-10-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1" text:style-name="artikel">
              <text:p text:style-name="artikel_kop_titel"><text:span text:style-name="artikel_kop_label">Artikel</text:span> <text:span text:style-name="artikel_kop_nr">10</text:span> Nadere regels </text:p>
              <text:p text:style-name="al">Het college kan voor de uitvoering van deze verordening nadere regels vaststellen. </text:p>
            </text:section>
            <text:section text:name="artikel_id1-3-2-2-1-12"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 </text:p>
            </text:section>
            <text:section text:name="artikel_id1-3-2-2-1-13" text:style-name="artikel">
              <text:p text:style-name="artikel_kop_titel"><text:span text:style-name="artikel_kop_label">Artikel</text:span> <text:span text:style-name="artikel_kop_nr">12</text:span> en looptijd van de verordening</text:p>
              <text:list text:style-name="id1-3-2-2-1-13-2">
                <text:list-item text:style-override="id1-3-2-2-1-13-2">
                  <text:number>1.</text:number>
                  <text:p text:style-name="al">Deze verordening treedt in werking met ingang van de dag na die van bekendmaking.</text:p>
                </text:list-item>
                <text:list-item text:style-override="id1-3-2-2-1-13-3">
                  <text:number>2.</text:number>
                  <text:p text:style-name="al">Deze verordening komt te vervallen na drie jaren na de dag van inwerkingtreding van deze verordening.</text:p>
                </text:list-item>
              </text:list>
            </text:section>
            <text:section text:name="artikel_id1-3-2-2-1-14" text:style-name="artikel">
              <text:p text:style-name="artikel_kop_titel"><text:span text:style-name="artikel_kop_label">Artikel</text:span> <text:span text:style-name="artikel_kop_nr">13</text:span> Citeertitel </text:p>
              <text:p text:style-name="al">Deze verordening wordt aangehaald als “Verordening Duurzaamheidslening gemeente Beverwijk”. </text:p>
            </text:section>
            <text:p text:style-name="hoofdstuk_bottom"/>
          </text:section>
          <text:section text:name="artikel_id1-3-2-2-2" text:style-name="artikel">
            <text:p text:style-name="artikel_kop_titel"><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2731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1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1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Bever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Natuur en milieu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INT-18-46471 </meta:user-defined>
    <dc:language>nl</dc:language>
    <meta:user-defined meta:name="DCTERMS.alternative">Verordening Duurzaamheidslening gemeente Beverwijk</meta:user-defined>
    <meta:user-defined meta:name="OVERHEID.Gemeente/DC.spatial">Beverwijk</meta:user-defined>
    <meta:user-defined meta:name="DC.title">Verordening van de gemeenteraad van de gemeente Beverwijk houdende regels omtrent de duurzaamheidslening (Verordening Duurzaamheidslening gemeente Beverwijk)</meta:user-defined>
    <meta:user-defined meta:name="DCTERMS.W3CDTF/DCTERMS.available">2019-05-23</meta:user-defined>
    <meta:user-defined meta:name="DCTERMS.W3CDTF/OVERHEIDop.jaargang">2019</meta:user-defined>
    <meta:user-defined meta:name="OVERHEIDop.publicationIssue">127315</meta:user-defined>
    <meta:user-defined meta:name="OVERHEIDop.betreftRegeling">CVDR624447_1</meta:user-defined>
    <meta:user-defined meta:name="xs:date/OVERHEIDop.startdatum">2019-05-24</meta:user-defined>
    <meta:user-defined meta:name="OVERHEIDop.GmbID/DC.identifier">gmb-2019-127315</meta:user-defined>
    <meta:user-defined meta:name="OVERHEIDop.versieInformatie"/>
  </office:meta>
</office:document-meta>
</file>