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Lechstraat 8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19 een besluit genomen op de aanvraag met zaaknummer HOV-18-2499 voor het restaureren/herbouwen van een monumentaal pand op locatie Lechstraat 8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8 januari 2019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73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Lechstraat 8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731</meta:user-defined>
    <meta:user-defined meta:name="OVERHEIDop.GmbID/DC.identifier">gmb-2019-12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AV 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300 434993</meta:user-defined>
    <meta:user-defined meta:name="OVERHEIDop.versieInformatie"/>
  </office:meta>
</office:document-meta>
</file>