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leermakersstraat 6 het plaatsen van drie vlaggenmasten en het verharden van de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leermakersstraat 6 OV20190183 het plaatsen van drie vlaggenmasten en het verharden van de parkeerplaatsen (datum verzending brief / besluit: 14-5-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64 560592</meta:user-defined>
    <meta:user-defined meta:name="DC.title">Buiten behandeling laten aanvraag omgevingsvergunning, Sneek, Kleermakersstraat 6 het plaatsen van drie vlaggenmasten en het verharden van de parkeerplaatsen</meta:user-defined>
    <meta:user-defined meta:name="OVERHEID.PostcodeHuisnummer/OVERHEIDop.postcodeHuisnummer">8601WG 6</meta:user-defined>
    <meta:user-defined meta:name="OVERHEIDop.straatnaam">Kleermakers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307</meta:user-defined>
    <meta:user-defined meta:name="OVERHEIDop.GmbID/DC.identifier">gmb-2019-127307</meta:user-defined>
    <meta:user-defined meta:name="OVERHEIDop.versieInformatie"/>
  </office:meta>
</office:document-meta>
</file>