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, ontheffing sluitingsuur  donderdag 30 mei 2019 voor het horecabedrijf gelegen aan de Grutstraat 2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sluitingsuur verleend aan Sequoia voor donderdag 30 mei 2019 van 02.00 tot 04.30 uur voor het horecabedrijf gelegen aan de Grutstraat 20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0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0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0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58065</meta:user-defined>
    <dc:language>nl</dc:language>
    <meta:user-defined meta:name="OVERHEID.EPSG28992/DC.spatial">216892 442374</meta:user-defined>
    <meta:user-defined meta:name="DC.title">Sequoia, ontheffing sluitingsuur  donderdag 30 mei 2019 voor het horecabedrijf gelegen aan de Grutstraat 20 in Doetinchem, vergunning verleend.</meta:user-defined>
    <meta:user-defined meta:name="OVERHEID.PostcodeHuisnummer/OVERHEIDop.postcodeHuisnummer">7001BX 20</meta:user-defined>
    <meta:user-defined meta:name="OVERHEIDop.straatnaam">Grutstraat</meta:user-defined>
    <meta:user-defined meta:name="OVERHEIDop.woonplaats">Doetinche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305</meta:user-defined>
    <meta:user-defined meta:name="OVERHEIDop.GmbID/DC.identifier">gmb-2019-127305</meta:user-defined>
    <meta:user-defined meta:name="OVERHEIDop.versieInformatie"/>
  </office:meta>
</office:document-meta>
</file>