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U19.004722, Boazum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voor het evenement Concours Hippique Raerderhimruters, van 24 tot en met 26 mei 2019 (17 mei 2019).</text:span>
          </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7304</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304</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304</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Openbare orde en veiligheid | Organisatie en beleid</meta:user-defined>
    <dc:language>nl</dc:language>
    <meta:user-defined meta:name="OVERHEID.EPSG28992/DC.spatial">175623 566916</meta:user-defined>
    <meta:user-defined meta:name="DC.title">Verleende evenementenvergunning U19.004722, Boazum</meta:user-defined>
    <meta:user-defined meta:name="OVERHEID.PostcodeHuisnummer/OVERHEIDop.postcodeHuisnummer">8635ME 7</meta:user-defined>
    <meta:user-defined meta:name="OVERHEIDop.straatnaam">De Havens</meta:user-defined>
    <meta:user-defined meta:name="OVERHEIDop.woonplaats">Boazum</meta:user-defined>
    <meta:user-defined meta:name="DCTERMS.W3CDTF/DCTERMS.available">2019-05-23</meta:user-defined>
    <meta:user-defined meta:name="DCTERMS.W3CDTF/OVERHEIDop.jaargang">2019</meta:user-defined>
    <meta:user-defined meta:name="OVERHEIDop.publicationIssue">127304</meta:user-defined>
    <meta:user-defined meta:name="OVERHEIDop.GmbID/DC.identifier">gmb-2019-127304</meta:user-defined>
    <meta:user-defined meta:name="OVERHEIDop.versieInformatie"/>
  </office:meta>
</office:document-meta>
</file>