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inrit voor parkeren van auto op eigen terrein aan de Wagenaar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Wagenaarstraat 2      </text:p>
                <text:p text:style-name="al">Zaaknummer     : ZO/2019/4457   </text:p>
                <text:p text:style-name="al">Omschrijving      : realiseren van een inrit t.b.v. parkeren elektrische auto op eigen terrein      </text:p>
                <text:p text:style-name="al">Ontvangstdatum: 16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730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0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30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ZO/2019/4457</meta:user-defined>
    <dc:language>nl</dc:language>
    <meta:user-defined meta:name="OVERHEID.EPSG28992/DC.spatial">106233 503150</meta:user-defined>
    <meta:user-defined meta:name="DC.title">Aanvraag omgevingsvergunning, realiseren van een inrit voor parkeren van auto op eigen terrein aan de Wagenaarstraat 2, te Heemskerk.</meta:user-defined>
    <meta:user-defined meta:name="OVERHEID.PostcodeHuisnummer/OVERHEIDop.postcodeHuisnummer">1962BJ 2</meta:user-defined>
    <meta:user-defined meta:name="OVERHEIDop.straatnaam">Wagenaarstraat</meta:user-defined>
    <meta:user-defined meta:name="OVERHEIDop.woonplaats">Heemsker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302</meta:user-defined>
    <meta:user-defined meta:name="OVERHEIDop.GmbID/DC.identifier">gmb-2019-127302</meta:user-defined>
    <meta:user-defined meta:name="OVERHEIDop.versieInformatie"/>
  </office:meta>
</office:document-meta>
</file>