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nst Casimirlaan 45a, 9717 AV Groningen – vervanging kozijnen door kunststof kozijnen (ontvangstdatum 18-12-2018, dossiernummer 2018747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rnst Casimirlaan 45a, 9717 AV Groningen – vervanging kozijnen door kunststof kozijnen (ontvangstdatum 18-12-2018, dossiernummer 2018747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273</meta:user-defined>
    <meta:user-defined meta:name="OVERHEIDop.GmbID/DC.identifier">gmb-2019-1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V 45a</meta:user-defined>
    <meta:user-defined meta:name="OVERHEIDop.woonplaats">Groningen</meta:user-defined>
    <meta:user-defined meta:name="OVERHEIDop.straatnaam">Ernst Casimi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01 582186</meta:user-defined>
    <meta:user-defined meta:name="OVERHEIDop.versieInformatie"/>
  </office:meta>
</office:document-meta>
</file>