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weg 1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ngweg 1, 6045 JL Roermond: nieuwbouw fritesvoorbakkerij met kantoorgebouw en waterzuivering </text:p>
            <text:p text:style-name="common-al"/>
            <text:p text:style-name="common-al">
            <text:span text:style-name="nadrukvet">Activiteit(en):</text:span>
          </text:p>
            <text:p text:style-name="common-al">bouwen van een bouwwerk: nieuwbouw fritesvoorbakkerij met kantoorgebouw en waterzuivering;</text:p>
            <text:p text:style-name="common-al">handeling in strijd met bestemmingsplan: bedrijf in de milieucategorie 4.2 tevens Bevi-inrichting;</text:p>
            <text:p text:style-name="common-al">exploiteren inrichting of mijnbouwwerk: oprichtingsvergunning.</text:p>
            <text:p text:style-name="common-al"/>
            <text:p text:style-name="common-al">
            <text:span text:style-name="nadrukvet">Registratienummer:</text:span>
          </text:p>
            <text:p text:style-name="common-al">11494-2019</text:p>
            <text:p text:style-name="common-al"/>
            <text:p text:style-name="common-al">
            <text:span text:style-name="nadrukvet">Wet algemene bepalingen omgevingsrecht / Uitgebreide voorbereidingsprocedure</text:span>
          </text:p>
            <text:p text:style-name="last-al">Het ontwerpbesluit en de bijbehorende stukken liggen van 29 mei 2019 t/m 9 juli 2019 ter inzage in het Stadskantoor, Kazerneplein 7 te Roermond en in het gemeentehuis van Roerdalen, op de gebruikelijke plaats en tijden.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29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9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9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577 353346</meta:user-defined>
    <meta:user-defined meta:name="DC.title">Ringweg 1 - Ontwerp-omgevingsvergunning</meta:user-defined>
    <meta:user-defined meta:name="OVERHEID.PostcodeHuisnummer/OVERHEIDop.postcodeHuisnummer">6045JL 1</meta:user-defined>
    <meta:user-defined meta:name="OVERHEIDop.straatnaam">Ringweg</meta:user-defined>
    <meta:user-defined meta:name="OVERHEIDop.woonplaats">Roermond</meta:user-defined>
    <meta:user-defined meta:name="DCTERMS.W3CDTF/DCTERMS.available">2019-05-28</meta:user-defined>
    <meta:user-defined meta:name="DCTERMS.W3CDTF/OVERHEIDop.jaargang">2019</meta:user-defined>
    <meta:user-defined meta:name="OVERHEIDop.publicationIssue">127298</meta:user-defined>
    <meta:user-defined meta:name="OVERHEIDop.GmbID/DC.identifier">gmb-2019-127298</meta:user-defined>
    <meta:user-defined meta:name="OVERHEIDop.versieInformatie"/>
  </office:meta>
</office:document-meta>
</file>