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pperstraat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pperstraat 4 OV20190375 het plaatsen van een dakkapel (datum verzending brief / besluit: 16-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9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55 559965</meta:user-defined>
    <meta:user-defined meta:name="DC.title">Verleende omgevingsvergunning regulier, Sneek, Pripperstraat 4 het plaatsen van een dakkapel</meta:user-defined>
    <meta:user-defined meta:name="OVERHEID.PostcodeHuisnummer/OVERHEIDop.postcodeHuisnummer">8608AW 4</meta:user-defined>
    <meta:user-defined meta:name="OVERHEIDop.straatnaam">Pripper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7296</meta:user-defined>
    <meta:user-defined meta:name="OVERHEIDop.GmbID/DC.identifier">gmb-2019-127296</meta:user-defined>
    <meta:user-defined meta:name="OVERHEIDop.versieInformatie"/>
  </office:meta>
</office:document-meta>
</file>