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Assendelverstraat 45, 2018-08835, vergroten woning door uitbreiding achterzijde begane grond, optrekken voor- en achtergevel eerste verdieping, plaatsen dakopbouw, ontheffing handelen in strijd met regels ruimtelijke ordening, verzonden 14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729</text:span><text:line-break/><text:date style:data-style-name="dag" text:fixed="true" text:date-value="2019-01-18"/><text:line-break/><text:date style:data-style-name="jaar" text:fixed="true" text:date-value="2019-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text:span><text:date style:data-style-name="nicedate" text:fixed="true" text:date-value="2019-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729</text:span><text:date style:data-style-name="nicedate" text:fixed="true" text:date-value="2019-0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Assendelverstraat 45, 2018-08835, vergroten woning door uitbreiding achterzijde begane grond, optrekken voor- en achtergevel eerste verdieping, plaatsen dakopbouw, ontheffing handelen in strijd met regels ruimtelijke ordening, verzonden 14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8</meta:user-defined>
    <meta:user-defined meta:name="OVERHEIDop.publicationIssue">12729</meta:user-defined>
    <meta:user-defined meta:name="OVERHEIDop.GmbID/DC.identifier">gmb-2019-127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SJ</meta:user-defined>
    <meta:user-defined meta:name="OVERHEIDop.woonplaats">Haarlem</meta:user-defined>
    <meta:user-defined meta:name="OVERHEIDop.straatnaam">Assendelver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052 488426</meta:user-defined>
    <meta:user-defined meta:name="OVERHEIDop.versieInformatie"/>
  </office:meta>
</office:document-meta>
</file>