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rontermeer 56A tm 56J zonder I, 58A tm 58H, 60A tm 60J zonder I, 62A tm 62D 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19 besloten de omgevingsvergunning voor Drontermeer 56A tm 56J zonder I, 58A tm 58H, 60A tm 60J zonder I, 62A tm 62D  te Purmerend -. Het besluit betreft de volgende onderdel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me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7286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8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8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6949.96 500827.34</meta:user-defined>
    <meta:user-defined meta:name="DC.title">Kennisgeving omgevingsvergunning Drontermeer 56A tm 56J zonder I, 58A tm 58H, 60A tm 60J zonder I, 62A tm 62D  te Purmerend</meta:user-defined>
    <meta:user-defined meta:name="OVERHEID.PostcodeHuisnummer/OVERHEIDop.postcodeHuisnummer">1447JS 36</meta:user-defined>
    <meta:user-defined meta:name="OVERHEIDop.straatnaam">Drontermeer</meta:user-defined>
    <meta:user-defined meta:name="OVERHEIDop.woonplaats">Purmerend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286</meta:user-defined>
    <meta:user-defined meta:name="OVERHEIDop.GmbID/DC.identifier">gmb-2019-127286</meta:user-defined>
    <meta:user-defined meta:name="OVERHEIDop.versieInformatie"/>
  </office:meta>
</office:document-meta>
</file>