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640, Boerenmarktdagen in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evenementenvergunning voor de Boerenmarktdagen in Woudsend in de periode van 18 juli 2019 tot en met 30 augustus 2019 waarbij de wegen Weachswal en Midstrjitte worden afgesloten voor gemotorisseerd verkeer (16-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130 550691</meta:user-defined>
    <meta:user-defined meta:name="DC.title">Verleende evenementenvergunning u19.004640, Boerenmarktdagen in Woudsend</meta:user-defined>
    <meta:user-defined meta:name="OVERHEID.PostcodeHuisnummer/OVERHEIDop.postcodeHuisnummer">8551NZ</meta:user-defined>
    <meta:user-defined meta:name="OVERHEIDop.straatnaam">Molestrjitte</meta:user-defined>
    <meta:user-defined meta:name="OVERHEIDop.woonplaats">Woudsend</meta:user-defined>
    <meta:user-defined meta:name="DCTERMS.W3CDTF/DCTERMS.available">2019-05-23</meta:user-defined>
    <meta:user-defined meta:name="DCTERMS.W3CDTF/OVERHEIDop.jaargang">2019</meta:user-defined>
    <meta:user-defined meta:name="OVERHEIDop.publicationIssue">127285</meta:user-defined>
    <meta:user-defined meta:name="OVERHEIDop.GmbID/DC.identifier">gmb-2019-127285</meta:user-defined>
    <meta:user-defined meta:name="OVERHEIDop.versieInformatie"/>
  </office:meta>
</office:document-meta>
</file>