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Eijkenhofweg 5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5 te Veulen </text:span>– het plaatsen van een tuinhuisje met eierverkoop automaat (HZ-OMV-2019-010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me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28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8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8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182 387457</meta:user-defined>
    <meta:user-defined meta:name="DC.title">Omgevingsvergunning – regulier – verleend (Eijkenhofweg 5 te Veulen)</meta:user-defined>
    <meta:user-defined meta:name="OVERHEID.PostcodeHuisnummer/OVERHEIDop.postcodeHuisnummer">5814AM 5</meta:user-defined>
    <meta:user-defined meta:name="OVERHEIDop.straatnaam">Eijkenhofweg</meta:user-defined>
    <meta:user-defined meta:name="OVERHEIDop.woonplaats">Veul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281</meta:user-defined>
    <meta:user-defined meta:name="OVERHEIDop.GmbID/DC.identifier">gmb-2019-127281</meta:user-defined>
    <meta:user-defined meta:name="OVERHEIDop.versieInformatie"/>
  </office:meta>
</office:document-meta>
</file>