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omgevingsvergunning (met projectafwijkingsbesluit) Nijmegen Neerbosch West - 1 (Zonnepark Bijsterhuizenstraat e.o.) – OLO 406593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een omgevingsvergunning te verlenen aan ENGIE Energie Nederland N.V. voor realisatie van zonnepark Bijsterhuizenstraat e.o. (gecombineerd met landbouw) (kadastraal bekend gemeente Neerbosch, sectie L, perceelnummers 158 t/m 160, 174 t/m 176, 311, 333, 334, 344 en 377). De aanvraag is ingeboekt onder nummer Z18.110463.01.</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C. het maken, hebben of veranderen van een uitweg of het veranderen van het gebruik daarvan (artikel 2.2, lid 1, sub e Wabo).</text:p>
            <text:p text:style-name="tussenkopcur">Inzage</text:p>
            <text:p text:style-name="tussenkopcur">Het ontwerpbesluit en de bijbehorende stukken liggen gedurende een termijn van zes weken (met ingang van vrijdag 24 mei 2019 tot en met donderdag 4 juli 2019) ter inzage. Wilt u de stukken inzien, bel dan 024 751 7700 of stuur met vermelding van het OLO 4065935 en/of zaaknummer Z18.110463.01 een email naar wabo@odrn.nl.</text:p>
            <text:p text:style-name="tussenkopcur">Tevens is de ontwerpvergunning (en bijbehorende stukken) in te zien via de publicatie ervan in het elektronische Gemeenteblad van de gemeente Nijmegen op https://www.overheid.nl</text:p>
            <text:p text:style-name="tussenkopcur">Het onderdeel dat de activiteit ‘het gebruiken van gronden of bouwwerken in strijd met een bestemmingsplan, een beheersverordening, e.a.’ betreft, is digitaal te raadplegen op de landelijke website:</text:p>
            <text:p text:style-name="tussenkopcur">http://www.ruimtelijkeplannen.nl/?planidn=NL.IMRO.0268.PB36001-ON01</text:p>
            <text:p text:style-name="tussenkopcur">Zienswijze</text:p>
            <text:p text:style-name="tussenkopcur">Iedereen kan tijdens voornoemde periode van terinzagelegging een zienswijze tegen het ontwerpbesluit indienen (schriftelijk, mondeling of digitaal).</text:p>
            <text:p text:style-name="tussenkopcur">Schriftelijke zienswijzen kunnen worden gericht aan de Omgevingsdienst Regio Nijmegen, Postbus 1603, 6501 BP Nijmegen, onder vermelding van zaaknummer W.Z18.110463.01.</text:p>
            <text:p text:style-name="tussenkopcur">Voor een mondelinge zienswijze of toelichting over het ontwerpbesluit kan contact worden opgenomen met de Omgevingsdienst Regio Nijmegen, telefoonnummer (024) 751 77 00. Aan de hand van het zaaknummer wordt u doorverboden met de behandelend medewerker.</text:p>
            <text:p text:style-name="tussenkopcur">Het is ook mogelijk om digitaal een zienswijze in te dienen via https://www.nijmegen.nl (zoek op ‘bestemmingsplan’). Inloggen met DigiD - of voor bedrijven met Eherkenning - is hierbij verplicht.</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1197 427472</meta:user-defined>
    <meta:user-defined meta:name="DC.title">Gemeente Nijmegen – Ontwerpomgevingsvergunning (met projectafwijkingsbesluit) Nijmegen Neerbosch West - 1 (Zonnepark Bijsterhuizenstraat e.o.) – OLO 4065935</meta:user-defined>
    <meta:user-defined meta:name="OVERHEID.PostcodeHuisnummer/OVERHEIDop.postcodeHuisnummer">6546</meta:user-defined>
    <meta:user-defined meta:name="OVERHEIDop.straatnaam">Bijsterhuizenstraat</meta:user-defined>
    <meta:user-defined meta:name="OVERHEIDop.woonplaats">Nijmegen</meta:user-defined>
    <meta:user-defined meta:name="DCTERMS.W3CDTF/DCTERMS.available">2019-05-23</meta:user-defined>
    <meta:user-defined meta:name="DCTERMS.W3CDTF/OVERHEIDop.jaargang">2019</meta:user-defined>
    <meta:user-defined meta:name="OVERHEIDop.externeBijlage">Ontwerpbesluit |exb-2019-25370</meta:user-defined>
    <meta:user-defined meta:name="OVERHEIDop.publicationIssue">127275</meta:user-defined>
    <meta:user-defined meta:name="OVERHEIDop.GmbID/DC.identifier">gmb-2019-127275</meta:user-defined>
    <meta:user-defined meta:name="OVERHEIDop.versieInformatie"/>
  </office:meta>
</office:document-meta>
</file>