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Nieuwe Gracht, Antoni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Nieuwe Gracht, Antoni Delft | lozen grondwater tijdens proefboring tbv. Bodemenergiesysteem | 16-05-2019.</text:p>
            <text:p text:style-name="common-al"/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2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222 446757</meta:user-defined>
    <meta:user-defined meta:name="DC.title">Melding bodemenergiesysteem: Delft | Nieuwe Gracht, Antoni Delft</meta:user-defined>
    <meta:user-defined meta:name="OVERHEID.PostcodeHuisnummer/OVERHEIDop.postcodeHuisnummer">2611DV 237</meta:user-defined>
    <meta:user-defined meta:name="OVERHEIDop.straatnaam">Nieuwe gracht</meta:user-defined>
    <meta:user-defined meta:name="OVERHEIDop.woonplaats">Delf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74</meta:user-defined>
    <meta:user-defined meta:name="OVERHEIDop.GmbID/DC.identifier">gmb-2019-127274</meta:user-defined>
    <meta:user-defined meta:name="OVERHEIDop.versieInformatie"/>
  </office:meta>
</office:document-meta>
</file>