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oornseweg 27,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grond van artikel 4, lid 1 van de “Erfgoedverordening gemeente Wijk bij Duurstede 2012” op 9 april 2019, de volgende panden en/of objecten hebben aangewezen als beschermd gemeentelijk monument:</text:p>
            <text:p text:style-name="common-al"/>
            <text:list text:style-name="id1-3-2-1-1-3">
              <text:list-item text:style-override="id1-3-2-1-1-3-1">
                <text:number>•</text:number>
                <text:p text:style-name="al">Doornseweg      27 te Langbroek, kadastraal bekend, A 1737, zaak 40893, verzonden 16 mei      2019.</text:p>
                <text:p text:style-name="al"/>
              </text:list-item>
            </text:list>
            <text:p text:style-name="common-al">De eigenaren zijn schriftelijk op de hoogte gesteld van de aanwijzing. De aanwijzingsbesluiten met de daarbij behorende redengevende beschrijvingen kunnen op afspraak worden ingezien in het gemeentehuis, Karel de Grotestraat 30 te Wijk bij Duurstede. Voor informatie en/of het maken van een afspraak kunt u terecht bij Wendy Norg of Martin Heldoorn, via telefoonnummer 0343-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2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3</meta:user-defined>
    <dc:language>nl</dc:language>
    <meta:user-defined meta:name="OVERHEID.EPSG28992/DC.spatial">151030 447255</meta:user-defined>
    <meta:user-defined meta:name="DC.title">Kennisgeving aanwijzing beschermd gemeentelijk monument, Doornseweg 27, Langbroek</meta:user-defined>
    <meta:user-defined meta:name="OVERHEID.PostcodeHuisnummer/OVERHEIDop.postcodeHuisnummer">3947MB 27</meta:user-defined>
    <meta:user-defined meta:name="OVERHEIDop.straatnaam">Doornseweg</meta:user-defined>
    <meta:user-defined meta:name="OVERHEIDop.woonplaats">Langbroek</meta:user-defined>
    <meta:user-defined meta:name="DCTERMS.W3CDTF/DCTERMS.available">2019-05-23</meta:user-defined>
    <meta:user-defined meta:name="DCTERMS.W3CDTF/OVERHEIDop.jaargang">2019</meta:user-defined>
    <meta:user-defined meta:name="OVERHEIDop.publicationIssue">127266</meta:user-defined>
    <meta:user-defined meta:name="OVERHEIDop.GmbID/DC.identifier">gmb-2019-127266</meta:user-defined>
    <meta:user-defined meta:name="OVERHEIDop.versieInformatie"/>
  </office:meta>
</office:document-meta>
</file>