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Emmerik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voor een vergunningmet zaaknummer Z/19/049530 / 19SZ0503 voor op locatie Emmerik 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Neocat kattenshow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22-05-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726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53 441109</meta:user-defined>
    <meta:user-defined meta:name="DC.title">Kennisgeving besluit op de aanvraag vergunning, Emmerik 5 te Westervoort</meta:user-defined>
    <meta:user-defined meta:name="OVERHEID.PostcodeHuisnummer/OVERHEIDop.postcodeHuisnummer">6931HA 6</meta:user-defined>
    <meta:user-defined meta:name="OVERHEIDop.straatnaam">Emmerik</meta:user-defined>
    <meta:user-defined meta:name="OVERHEIDop.woonplaats">Westerv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263</meta:user-defined>
    <meta:user-defined meta:name="OVERHEIDop.GmbID/DC.identifier">gmb-2019-127263</meta:user-defined>
    <meta:user-defined meta:name="OVERHEIDop.versieInformatie"/>
  </office:meta>
</office:document-meta>
</file>