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brandveilig gebruik pand | Nieuwe Langendijk 46 </text:p>
      <text:section text:name="zakelijke-mededeling_id1-3-2" text:style-name="zakelijke-mededeling">
        <text:section text:name="zakelijke-mededeling-tekst_id1-3-2-1" text:style-name="zakelijke-mededeling-tekst">
          <text:section text:name="tekst_id1-3-2-1-1" text:style-name="tekst">
            <text:p text:style-name="common-al">2611 VL | Nieuwe Langendijk 46 | brandveilig gebruik pand | brandveilig gebruik | 16-05-2019.</text:p>
            <text:p text:style-name="common-al"/>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25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7 447705</meta:user-defined>
    <meta:user-defined meta:name="DC.title">Omgevingsvergunning verleend uitgebreid: Delft | brandveilig gebruik pand | Nieuwe Langendijk 46</meta:user-defined>
    <meta:user-defined meta:name="OVERHEID.PostcodeHuisnummer/OVERHEIDop.postcodeHuisnummer">2611VL 58</meta:user-defined>
    <meta:user-defined meta:name="OVERHEIDop.straatnaam">Nieuwe Langendijk</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257</meta:user-defined>
    <meta:user-defined meta:name="OVERHEIDop.GmbID/DC.identifier">gmb-2019-127257</meta:user-defined>
    <meta:user-defined meta:name="OVERHEIDop.versieInformatie"/>
  </office:meta>
</office:document-meta>
</file>