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63 het bouwen van een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63 OV20190246 het bouwen van een woning in strijd met het bestemmingsplan (datum verzending brief / besluit 14-5-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5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5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5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33 559808</meta:user-defined>
    <meta:user-defined meta:name="DC.title">Verleende omgevingsvergunning regulier, Blauwhuis, De Sylroede 63 het bouwen van een woning in strijd met het bestemmingsplan</meta:user-defined>
    <meta:user-defined meta:name="OVERHEID.PostcodeHuisnummer/OVERHEIDop.postcodeHuisnummer">8615LC 22</meta:user-defined>
    <meta:user-defined meta:name="OVERHEIDop.straatnaam">De Sylroede</meta:user-defined>
    <meta:user-defined meta:name="OVERHEIDop.woonplaats">Blauwhuis</meta:user-defined>
    <meta:user-defined meta:name="DCTERMS.W3CDTF/DCTERMS.available">2019-05-23</meta:user-defined>
    <meta:user-defined meta:name="DCTERMS.W3CDTF/OVERHEIDop.jaargang">2019</meta:user-defined>
    <meta:user-defined meta:name="OVERHEIDop.publicationIssue">127256</meta:user-defined>
    <meta:user-defined meta:name="OVERHEIDop.GmbID/DC.identifier">gmb-2019-127256</meta:user-defined>
    <meta:user-defined meta:name="OVERHEIDop.versieInformatie"/>
  </office:meta>
</office:document-meta>
</file>