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Mountainbike Beachrace doortocht over Heemskerkse strand op 27 oktober 2019 en ontheffing voor zes begeleidende voertuige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mei 2019 voor onderstaande activiteit vergunning en ontheffing verleend op grond van de Algemene plaatselijke verordening: </text:p>
            <text:list text:style-name="id1-3-2-1-1-2">
              <text:list-item text:style-override="id1-3-2-1-1-2-1">
                <text:number>•.</text:number>
                <text:p text:style-name="al">Datum bekendmaking: 24 mei 2019      Stichting Endurance Sports; Mountainbike Beachrace met een doortocht op      het Heemskerkse strand op 27 oktober 2019 tussen 10.00 - 14.00 uur en      ontheffing voor zes begeleidende voertuigen op het Heemskerkse strand op 27 oktober 2019 tussen 10.00 en 14.00 uur.</text:p>
              </text:list-item>
            </text:list>
            <text:p text:style-name="common-al"> </text:p>
            <text:p text:style-name="common-al">Tegen dit besluit kunnen belanghebbenden bezwaar maken volgens onderstaande procedure. </text:p>
            <text:p text:style-name="common-al">Nadere inlichtingen: team Vergunningen, Toezicht, Handhaving &amp; Veiligheid, 140251.</text:p>
            <text:p text:style-name="common-al">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25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7895</meta:user-defined>
    <dc:language>nl</dc:language>
    <meta:user-defined meta:name="OVERHEID.EPSG28992/DC.spatial">100699 501620</meta:user-defined>
    <meta:user-defined meta:name="DC.title">Verleende vergunning activiteit openbare weg, organiseren van Mountainbike Beachrace doortocht over Heemskerkse strand op 27 oktober 2019 en ontheffing voor zes begeleidende voertuigen, te Heemskerk.</meta:user-defined>
    <meta:user-defined meta:name="OVERHEID.PostcodeHuisnummer/OVERHEIDop.postcodeHuisnummer">1949EZ 1</meta:user-defined>
    <meta:user-defined meta:name="OVERHEIDop.straatnaam">Strand Noorderbad</meta:user-defined>
    <meta:user-defined meta:name="OVERHEIDop.woonplaats">Wijk aan Ze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255</meta:user-defined>
    <meta:user-defined meta:name="OVERHEIDop.GmbID/DC.identifier">gmb-2019-127255</meta:user-defined>
    <meta:user-defined meta:name="OVERHEIDop.versieInformatie"/>
  </office:meta>
</office:document-meta>
</file>