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 180, het plaatsen van een dakkapel op het zij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 180, het plaatsen van een dakkapel op het zijdakvlak van de woning, Rechtsmiddel: Geen. Ter informatie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2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rnhemseweg 180, het plaatsen van een dakkapel op het zij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725</meta:user-defined>
    <meta:user-defined meta:name="OVERHEIDop.GmbID/DC.identifier">gmb-2019-12725</meta:user-defined>
    <meta:user-defined meta:name="OVERHEID.TaxonomieBeleidsagenda/OVERHEID.category">Huisvesting | Organisatie en beleid</meta:user-defined>
    <meta:user-defined meta:name="OVERHEIDop.referentienummer">1019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M 180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4 461928</meta:user-defined>
    <meta:user-defined meta:name="OVERHEIDop.versieInformatie"/>
  </office:meta>
</office:document-meta>
</file>