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ijfselmakerspad 7A, berging omzetten naar tijdelijke woonruimte i.v.m.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4 januari 2019</text:p>
            <text:p text:style-name="common-al">Ons kenmerk: WB/2019/00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72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ijfselmakerspad 7A, berging omzetten naar tijdelijke woonruimte i.v.m.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724</meta:user-defined>
    <meta:user-defined meta:name="OVERHEIDop.GmbID/DC.identifier">gmb-2019-12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</meta:user-defined>
    <meta:user-defined meta:name="OVERHEIDop.woonplaats">Oostzaan</meta:user-defined>
    <meta:user-defined meta:name="OVERHEIDop.straatnaam">Westerstijfselmakerspad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98 495323</meta:user-defined>
    <meta:user-defined meta:name="OVERHEIDop.versieInformatie"/>
  </office:meta>
</office:document-meta>
</file>