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uitgebreide procedure, Adelaarsweg 1,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Wij hebben op 21 mei 2019  een omgevingsvergunning verleend voor het bouwen van een loods, activiteit 1,3,  met toepassing van artikel 2.12 lid 1 onder a 3, op de locatie Adelaarsweg 1. De vergunning heeft dossiernummer: </text:p>
            <text:p text:style-name="common-al">18Z0003517.</text:p>
            <text:p text:style-name="common-al"/>
            <text:p text:style-name="common-al">Zienswijzen</text:p>
            <text:p text:style-name="common-al">Er zijn  geen zienswijzen ingediend over de ontwerpvergunning. De omgevingsvergunning is ten opzichte van de ontwerpvergunning  niet  gewijzigd.</text:p>
            <text:p text:style-name="common-al"/>
            <text:p text:style-name="common-al">Ter inzage</text:p>
            <text:p text:style-name="common-al">De stukken liggen vanaf 29 mei 2019  ter inzage bij het Publiekscentrum in het gemeentehuis tijdens openingstijden.</text:p>
            <text:p text:style-name="common-al"> U kunt het besluit ook inzien via www.ruimtelijkeplannen.nl. De volledige aanvraag en overige relevante stukken zijn, gezien de omvang daarvan, uitsluitend bij het publiekscentrum in te zien.</text:p>
            <text:p text:style-name="common-al"/>
            <text:p text:style-name="common-al">Beroep instellen</text:p>
            <text:p text:style-name="common-al">Gedurende 6 weken na deze datum, dus van 30 mei 2019  tot en met 10 juli 2019,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723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3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3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e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8Z0003517</meta:user-defined>
    <dc:language>nl</dc:language>
    <meta:user-defined meta:name="OVERHEID.EPSG28992/DC.spatial">157143 482030</meta:user-defined>
    <meta:user-defined meta:name="DC.title">Gemeente Zeewolde, verleende Omgevingsvergunning, uitgebreide procedure, Adelaarsweg 1, het bouwen van een loods</meta:user-defined>
    <meta:user-defined meta:name="OVERHEID.PostcodeHuisnummer/OVERHEIDop.postcodeHuisnummer">3897LX 1</meta:user-defined>
    <meta:user-defined meta:name="OVERHEIDop.straatnaam">Adelaarsweg</meta:user-defined>
    <meta:user-defined meta:name="OVERHEIDop.woonplaats">Zeewolde</meta:user-defined>
    <meta:user-defined meta:name="DCTERMS.W3CDTF/DCTERMS.available">2019-05-28</meta:user-defined>
    <meta:user-defined meta:name="DCTERMS.W3CDTF/OVERHEIDop.jaargang">2019</meta:user-defined>
    <meta:user-defined meta:name="OVERHEIDop.publicationIssue">127239</meta:user-defined>
    <meta:user-defined meta:name="OVERHEIDop.GmbID/DC.identifier">gmb-2019-127239</meta:user-defined>
    <meta:user-defined meta:name="OVERHEIDop.versieInformatie"/>
  </office:meta>
</office:document-meta>
</file>