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plaatsen van een tijdelijke loods, Watermolenweg 7, 3961 NG,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NewForrest B.V. voor het adres:</text:p>
                <text:p text:style-name="al">
                <text:span text:style-name="nadrukvet">Watermolenweg 7, (3961 NG) Wijk bij Duurstede</text:span>. De melding heeft betrekking op het plaatsen van een tijdelijke loods, deze zal dienen als een magazijn voor verpakkingen en droge grondstoffen in zakken. In de tijdelijke loods zal geen productie plaatsvinden.</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23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3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dc:language>nl</dc:language>
    <meta:user-defined meta:name="OVERHEID.EPSG28992/DC.spatial">149969 442712</meta:user-defined>
    <meta:user-defined meta:name="DC.title">Wet Milieubeheer, plaatsen van een tijdelijke loods, Watermolenweg 7, 3961 NG, Wijk bij Duurstede</meta:user-defined>
    <meta:user-defined meta:name="OVERHEID.PostcodeHuisnummer/OVERHEIDop.postcodeHuisnummer">3961NG 7</meta:user-defined>
    <meta:user-defined meta:name="OVERHEIDop.straatnaam">Watermolenweg</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232</meta:user-defined>
    <meta:user-defined meta:name="OVERHEIDop.GmbID/DC.identifier">gmb-2019-127232</meta:user-defined>
    <meta:user-defined meta:name="OVERHEIDop.versieInformatie"/>
  </office:meta>
</office:document-meta>
</file>