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adastraal K 7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adastraal K 79), het bouwen van een stal, mestplaat, paardenbak, hekwerk en het aanbrengen van verharding, verzonden 2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2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kadastraal K 79)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23</meta:user-defined>
    <meta:user-defined meta:name="OVERHEIDop.GmbID/DC.identifier">gmb-2019-12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