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tijdelijke opslag van een partij grond om het naastgelegen perceel op te hogen, Trechtweg 6 (ernaast), Cot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Aannemingsbedrijf Gebr. Schep B.V. voor het adres:</text:p>
                <text:p text:style-name="al">
                <text:span text:style-name="nadrukvet">Trechtweg 6 (ernaast) in Cothen (percelen sectie F, nummers 477, 481)</text:span>. De melding is gedaan voor tijdelijke opslag van een partij grond om het naastgelegen perceel op te hogen.</text:p>
                <text:p text:style-name="al"/>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nummer: 088-0225000.</text:p>
            <text:p text:style-name="common-al"/>
            <text:p text:style-name="common-al">Kenmerk gemeente WbD: 2019-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2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dc:language>nl</dc:language>
    <meta:user-defined meta:name="OVERHEID.EPSG28992/DC.spatial">149425 444286</meta:user-defined>
    <meta:user-defined meta:name="DC.title">Wet Milieubeheer, tijdelijke opslag van een partij grond om het naastgelegen perceel op te hogen, Trechtweg 6 (ernaast), Cothen</meta:user-defined>
    <meta:user-defined meta:name="OVERHEID.PostcodeHuisnummer/OVERHEIDop.postcodeHuisnummer">3945PL 6</meta:user-defined>
    <meta:user-defined meta:name="OVERHEIDop.straatnaam">Trechtweg</meta:user-defined>
    <meta:user-defined meta:name="OVERHEIDop.woonplaats">Cothen</meta:user-defined>
    <meta:user-defined meta:name="DCTERMS.W3CDTF/DCTERMS.available">2019-05-23</meta:user-defined>
    <meta:user-defined meta:name="DCTERMS.W3CDTF/OVERHEIDop.jaargang">2019</meta:user-defined>
    <meta:user-defined meta:name="OVERHEIDop.publicationIssue">127228</meta:user-defined>
    <meta:user-defined meta:name="OVERHEIDop.GmbID/DC.identifier">gmb-2019-127228</meta:user-defined>
    <meta:user-defined meta:name="OVERHEIDop.versieInformatie"/>
  </office:meta>
</office:document-meta>
</file>