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Kermis op het parkeerterrein Oranjelaan/Maximaplein nabij Oranjelaan Oostzijde 31 in Puttershoek op 23 mei 2019 van 15.00 uur tot 22.00 uur, 24 mei 2019 van 15.00 uur tot 23.00 uur en 25 mei 2019 van 10.00 uur tot 00.00 uur (verzonden 15-05-2019)</text:p>
            <text:p text:style-name="common-al">Besluiten</text:p>
            <text:p text:style-name="common-al">Bezwaar maken</text:p>
            <text:p text:style-name="common-al">Belanghebbenden kunnen tegen een besluit, zoals hierna genoemd, binnen zes weken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27226</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6</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26</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731 424436</meta:user-defined>
    <meta:user-defined meta:name="DC.title">APV vergunning evenement Puttershoek</meta:user-defined>
    <meta:user-defined meta:name="OVERHEID.PostcodeHuisnummer/OVERHEIDop.postcodeHuisnummer">3297</meta:user-defined>
    <meta:user-defined meta:name="OVERHEIDop.straatnaam">Oranjelaan Oostzijde</meta:user-defined>
    <meta:user-defined meta:name="OVERHEIDop.woonplaats">Puttershoek</meta:user-defined>
    <meta:user-defined meta:name="DCTERMS.W3CDTF/DCTERMS.available">2019-05-24</meta:user-defined>
    <meta:user-defined meta:name="DCTERMS.W3CDTF/OVERHEIDop.jaargang">2019</meta:user-defined>
    <meta:user-defined meta:name="OVERHEIDop.publicationIssue">127226</meta:user-defined>
    <meta:user-defined meta:name="OVERHEIDop.GmbID/DC.identifier">gmb-2019-127226</meta:user-defined>
    <meta:user-defined meta:name="OVERHEIDop.versieInformatie"/>
  </office:meta>
</office:document-meta>
</file>