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ormandiaplein 6 het wijzigen van de gevelreclame, het omwisselen van een gevelpui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Normandiaplein 6 OV20190131 het wijzigen van de gevelreclame, het omwisselen van een gevelpui (datum verzending brief / besluit: 15-5-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22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2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2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71 560963</meta:user-defined>
    <meta:user-defined meta:name="DC.title">Verleende omgevingsvergunning regulier, Sneek, Normandiaplein 6 het wijzigen van de gevelreclame, het omwisselen van een gevelpui</meta:user-defined>
    <meta:user-defined meta:name="OVERHEID.PostcodeHuisnummer/OVERHEIDop.postcodeHuisnummer">8603CS 6b</meta:user-defined>
    <meta:user-defined meta:name="OVERHEIDop.straatnaam">Normandiaplein</meta:user-defined>
    <meta:user-defined meta:name="OVERHEIDop.woonplaats">Sneek</meta:user-defined>
    <meta:user-defined meta:name="DCTERMS.W3CDTF/DCTERMS.available">2019-05-23</meta:user-defined>
    <meta:user-defined meta:name="DCTERMS.W3CDTF/OVERHEIDop.jaargang">2019</meta:user-defined>
    <meta:user-defined meta:name="OVERHEIDop.publicationIssue">127225</meta:user-defined>
    <meta:user-defined meta:name="OVERHEIDop.GmbID/DC.identifier">gmb-2019-127225</meta:user-defined>
    <meta:user-defined meta:name="OVERHEIDop.versieInformatie"/>
  </office:meta>
</office:document-meta>
</file>