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uitbreiden van het bedrijf door middel van een te bouwen hal voor opslag, Molenvliet 38, 3961 MV,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Moos van Dijk Onroerend Goed B.V. voor het adres:</text:p>
                <text:p text:style-name="al">
                <text:span text:style-name="nadrukvet">Molenvliet 38, (3961 MV) Wijk bij Duurstede</text:span>. De melding heeft betrekking op het uitbreiden van het bedrijf door middel van een te bouwen hal voor opslag.</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1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1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1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49349 442839</meta:user-defined>
    <meta:user-defined meta:name="DC.title">Wet Milieubeheer, uitbreiden van het bedrijf door middel van een te bouwen hal voor opslag, Molenvliet 38, 3961 MV, Wijk bij Duurstede</meta:user-defined>
    <meta:user-defined meta:name="OVERHEID.PostcodeHuisnummer/OVERHEIDop.postcodeHuisnummer">3961MV 38</meta:user-defined>
    <meta:user-defined meta:name="OVERHEIDop.straatnaam">Molenvlie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212</meta:user-defined>
    <meta:user-defined meta:name="OVERHEIDop.GmbID/DC.identifier">gmb-2019-127212</meta:user-defined>
    <meta:user-defined meta:name="OVERHEIDop.versieInformatie"/>
  </office:meta>
</office:document-meta>
</file>