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men Sytstrastraat 2 het bouwen van een verdieping op de bestaande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men Sytstrastraat 2 OV20190118 het bouwen van een verdieping op de bestaande aanbouw in strijd met het bestemmingsplan (datum verzending brief / besluit: 13-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1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1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1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9 561248</meta:user-defined>
    <meta:user-defined meta:name="DC.title">Verleende omgevingsvergunning regulier, Sneek, Harmen Sytstrastraat 2 het bouwen van een verdieping op de bestaande aanbouw in strijd met het bestemmingsplan</meta:user-defined>
    <meta:user-defined meta:name="OVERHEID.PostcodeHuisnummer/OVERHEIDop.postcodeHuisnummer">8602TM 2</meta:user-defined>
    <meta:user-defined meta:name="OVERHEIDop.straatnaam">Harmen Sytstrastraa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7210</meta:user-defined>
    <meta:user-defined meta:name="OVERHEIDop.GmbID/DC.identifier">gmb-2019-127210</meta:user-defined>
    <meta:user-defined meta:name="OVERHEIDop.versieInformatie"/>
  </office:meta>
</office:document-meta>
</file>