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34*"/>
    </style:style>
    <style:style style:family="table-column" style:parent-style-name="colspec" style:name="id1-3-2-1-1-5-1-3">
      <style:table-column-properties style:rel-column-width="32*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: 18 januari 2019</text:p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verbouwen van het pand om 2 bedrijfswoningen te creëren bestaande uit 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 49297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t verbouwen van het pand om 2 bedrijfswoningen te creë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 49297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ruimtelijke ord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t verbouwen van het pand om 2 bedrijfswoningen te creëren</text:span>
                    </text:p>
                  </table:table-cell>
                </table:table-row>
              </table:table>
              <text:p text:style-name="table_bottom"/>
            </text:section>
            <text:p text:style-name="common-al">Op de locatie Leemkolkweg 10 te Werkhoven</text:p>
            <text:p text:style-name="common-al">Stukken liggen ter inzage</text:p>
            <text:p text:style-name="common-al">De aanvraag, de ontwerpbeschikking en de bijbehorende stukken liggen met ingang van 16 januari 2019 gedurende zes weken ter inzage in het gemeentehuis te Odijk. Om u goed van dienst te kunnen zijn, is het nodig om een afspraak te maken met de behandelend medewerker.</text:p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Vragen?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common-al">bestuursrecht, o.v.v. voorlopige voorzieningen, Postbus 16005, 3500 DA Ut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- Uitgebreide voorbereidingsprocedure, Leemkolkweg 1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21</meta:user-defined>
    <meta:user-defined meta:name="OVERHEIDop.GmbID/DC.identifier">gmb-2019-127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0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375 447133</meta:user-defined>
    <meta:user-defined meta:name="OVERHEIDop.versieInformatie"/>
  </office:meta>
</office:document-meta>
</file>