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en herplanten van tenminste 4 bomen, Zwarteweg 74 (zaaknummer Z2019-0000785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74 </text:span>
            <text:span text:style-name="nadrukvet">–</text:span> ontvangen 13 mei 2019 voor het kappen van 2 bomen en herplanten van tenminste 4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20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0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4 501034</meta:user-defined>
    <meta:user-defined meta:name="DC.title">Aanvraag Omgevingsvergunning, kappen 2 bomen en herplanten van tenminste 4 bomen, Zwarteweg 74 (zaaknummer Z2019-00007853)</meta:user-defined>
    <meta:user-defined meta:name="OVERHEID.PostcodeHuisnummer/OVERHEIDop.postcodeHuisnummer">8017AZ 74</meta:user-defined>
    <meta:user-defined meta:name="OVERHEIDop.straatnaam">Zwarteweg</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127204</meta:user-defined>
    <meta:user-defined meta:name="OVERHEIDop.GmbID/DC.identifier">gmb-2019-127204</meta:user-defined>
    <meta:user-defined meta:name="OVERHEIDop.versieInformatie"/>
  </office:meta>
</office:document-meta>
</file>