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Tinbergenweg hoek Thomas Malthusweg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Jan Tinbergenweg hoek Thomas Malthusweg, bouwen bedrijfsgebouw</text:p>
            <text:p text:style-name="common-al">Ingediend 22 december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72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Tinbergenweg hoek Thomas Malthusweg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272</meta:user-defined>
    <meta:user-defined meta:name="OVERHEIDop.GmbID/DC.identifier">gmb-2019-12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</meta:user-defined>
    <meta:user-defined meta:name="OVERHEIDop.woonplaats">Zwaag</meta:user-defined>
    <meta:user-defined meta:name="OVERHEIDop.straatnaam">Jan Tinbergen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631 521611</meta:user-defined>
    <meta:user-defined meta:name="OVERHEIDop.versieInformatie"/>
  </office:meta>
</office:document-meta>
</file>