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inden 2 schoolgebouwen dmv. uitbreiding en plaatsen bijgebouw | Isaäc da Costalaan 313A </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A | verbinden 2 schoolgebouwen dmv. uitbreiding en plaatsen bijgebouw | bouw, strijdig gebruik gronden/bouwwerken met RO | 14-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9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41 445870</meta:user-defined>
    <meta:user-defined meta:name="DC.title">Omgevingsvergunning verleend regulier: Delft | verbinden 2 schoolgebouwen dmv. uitbreiding en plaatsen bijgebouw | Isaäc da Costalaan 313A</meta:user-defined>
    <meta:user-defined meta:name="OVERHEID.PostcodeHuisnummer/OVERHEIDop.postcodeHuisnummer">2624XX 231</meta:user-defined>
    <meta:user-defined meta:name="OVERHEIDop.straatnaam">Isaäc da Costa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94</meta:user-defined>
    <meta:user-defined meta:name="OVERHEIDop.GmbID/DC.identifier">gmb-2019-127194</meta:user-defined>
    <meta:user-defined meta:name="OVERHEIDop.versieInformatie"/>
  </office:meta>
</office:document-meta>
</file>