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Eykmanstraat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803</text:span>
          </text:p>
            <text:p text:style-name="common-al">Gemeente Amstelveen heeft op 19 mei 2019 een aanvraag omgevingsvergunning ontvangen voor het maken van een dakopbouw. De locatie is Dr. Eykmanstraat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18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3.18 479747.77</meta:user-defined>
    <meta:user-defined meta:name="DC.title">Gemeente Amstelveen - aanvraag omgevingsvergunning ontvangen - Dr. Eykmanstraat 38 in Amstelveen</meta:user-defined>
    <meta:user-defined meta:name="OVERHEID.PostcodeHuisnummer/OVERHEIDop.postcodeHuisnummer">1181WH 38</meta:user-defined>
    <meta:user-defined meta:name="OVERHEIDop.straatnaam">Dr. Eykmanstraat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81</meta:user-defined>
    <meta:user-defined meta:name="OVERHEIDop.GmbID/DC.identifier">gmb-2019-127181</meta:user-defined>
    <meta:user-defined meta:name="OVERHEIDop.versieInformatie"/>
  </office:meta>
</office:document-meta>
</file>