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zydlowskiplein 22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anuari 2019 een besluit genomen op de aanvraag met zaaknummer <text:span text:style-name="nadrukvet">W-AOV180611 </text:span>voor het plaatsen van een overkapping (dak winkelcentrum) op de locatie <text:span text:style-name="nadrukvet">Szydlowskiplein 22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6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1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zydlowskiplein 22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718</meta:user-defined>
    <meta:user-defined meta:name="OVERHEIDop.GmbID/DC.identifier">gmb-2019-1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EW 2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805.16 365180.95</meta:user-defined>
    <meta:user-defined meta:name="OVERHEIDop.versieInformatie"/>
  </office:meta>
</office:document-meta>
</file>