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felerdijk 2 in Hengelo (Gl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0 mei 2019 is een aanvraag ingediend voor een omgevingsvergunning. De aanvraag is geregistreerd onder kenmerk 18762197. De aanvraag gaat over het bouwen van een loods aan de Riefelerdijk 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17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7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629 452047</meta:user-defined>
    <meta:user-defined meta:name="DC.title">omgevingsvergunning: Riefelerdijk 2 in Hengelo (Gld), het bouwen van een loods</meta:user-defined>
    <meta:user-defined meta:name="OVERHEID.PostcodeHuisnummer/OVERHEIDop.postcodeHuisnummer">7255KN 2</meta:user-defined>
    <meta:user-defined meta:name="OVERHEIDop.straatnaam">Riefelerdijk</meta:user-defined>
    <meta:user-defined meta:name="OVERHEIDop.woonplaats">Hengelo (Gld)</meta:user-defined>
    <meta:user-defined meta:name="DCTERMS.W3CDTF/DCTERMS.available">2019-05-23</meta:user-defined>
    <meta:user-defined meta:name="DCTERMS.W3CDTF/OVERHEIDop.jaargang">2019</meta:user-defined>
    <meta:user-defined meta:name="OVERHEIDop.externeBijlage">Aanvraagformulier (publiceerbare versie)|exb-2019-25356</meta:user-defined>
    <meta:user-defined meta:name="OVERHEIDop.publicationIssue">127175</meta:user-defined>
    <meta:user-defined meta:name="OVERHEIDop.GmbID/DC.identifier">gmb-2019-127175</meta:user-defined>
    <meta:user-defined meta:name="OVERHEIDop.versieInformatie"/>
  </office:meta>
</office:document-meta>
</file>