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Zutphense Veteranendag op 25 mei 2019 op de IJsselkad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1 mei 2019 is een evenementenvergunning verleend Zutphense Veteranendag op 25 mei 2019 op de IJsselkade in Zutphen.</text:p>
            <text:p text:style-name="common-al">De vergunning geldt voor het organiseren van een veteranendag bestaande uit de activiteiten zoals genoemd in het programma en op de inrichtingstekening, het laten horen van versterkte muziek/geluid, het schenken van zwak alcoholhoudende dranken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25 mei 2019 van 08.00 uur tot 18.00 uur:</text:p>
            <text:p text:style-name="common-al">het afsluiten van de Have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de Havenstraat.</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3 me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17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055 461683</meta:user-defined>
    <meta:user-defined meta:name="DC.title">Gemeente Zutphen, Zutphense Veteranendag op 25 mei 2019 op de IJsselkade in Zutphen</meta:user-defined>
    <meta:user-defined meta:name="OVERHEID.PostcodeHuisnummer/OVERHEIDop.postcodeHuisnummer">7201HD 20</meta:user-defined>
    <meta:user-defined meta:name="OVERHEIDop.straatnaam">IJsselkade</meta:user-defined>
    <meta:user-defined meta:name="OVERHEIDop.woonplaats">Zutphen</meta:user-defined>
    <meta:user-defined meta:name="DCTERMS.W3CDTF/DCTERMS.available">2019-05-23</meta:user-defined>
    <meta:user-defined meta:name="DCTERMS.W3CDTF/OVERHEIDop.jaargang">2019</meta:user-defined>
    <meta:user-defined meta:name="OVERHEIDop.publicationIssue">127174</meta:user-defined>
    <meta:user-defined meta:name="OVERHEIDop.GmbID/DC.identifier">gmb-2019-127174</meta:user-defined>
    <meta:user-defined meta:name="OVERHEIDop.versieInformatie"/>
  </office:meta>
</office:document-meta>
</file>