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eren en vervangen dakramen in bestaand dak, Peperstraat 24, 3961 AT,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6716</text:p>
            <text:p text:style-name="common-al">Voor                            : Isoleren en vervangen dakramen in bestaand dak</text:p>
            <text:p text:style-name="common-al">Locatie                        : Peperstraat 24, (3961 AT) Wijk bij Duurstede</text:p>
            <text:p text:style-name="common-al">Verzenddatum            : 14-05-2019</text:p>
            <text:p text:style-name="common-al"/>
            <text:p text:style-name="common-al">
            <text:span text:style-name="nadrukvet">
              <text:span text:style-name="nadrukvet">Inzien en afspraak maken</text:spa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1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717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7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7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46716</meta:user-defined>
    <dc:language>nl</dc:language>
    <meta:user-defined meta:name="OVERHEID.EPSG28992/DC.spatial">152211 442631</meta:user-defined>
    <meta:user-defined meta:name="DC.title">Verleende omgevingsvergunning, Isoleren en vervangen dakramen in bestaand dak, Peperstraat 24, 3961 AT, Wijk bij Duurstede</meta:user-defined>
    <meta:user-defined meta:name="OVERHEID.PostcodeHuisnummer/OVERHEIDop.postcodeHuisnummer">3961AT 24</meta:user-defined>
    <meta:user-defined meta:name="OVERHEIDop.straatnaam">Peperstraat</meta:user-defined>
    <meta:user-defined meta:name="OVERHEIDop.woonplaats">Wijk bij Duurstede</meta:user-defined>
    <meta:user-defined meta:name="DCTERMS.W3CDTF/DCTERMS.available">2019-05-23</meta:user-defined>
    <meta:user-defined meta:name="DCTERMS.W3CDTF/OVERHEIDop.jaargang">2019</meta:user-defined>
    <meta:user-defined meta:name="OVERHEIDop.publicationIssue">127173</meta:user-defined>
    <meta:user-defined meta:name="OVERHEIDop.GmbID/DC.identifier">gmb-2019-127173</meta:user-defined>
    <meta:user-defined meta:name="OVERHEIDop.versieInformatie"/>
  </office:meta>
</office:document-meta>
</file>