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 Populieren kappen, Zandpad 11, 3945 B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8140</text:p>
            <text:p text:style-name="common-al">Voor                            : 2 Populieren kappen</text:p>
            <text:p text:style-name="common-al">Locatie                        : Zandpad 11, (3945 BA) Cothen</text:p>
            <text:p text:style-name="common-al">Verzenddatum            : 13-05-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16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48140</meta:user-defined>
    <dc:language>nl</dc:language>
    <meta:user-defined meta:name="OVERHEID.EPSG28992/DC.spatial">150218 445258</meta:user-defined>
    <meta:user-defined meta:name="DC.title">Verleende omgevingsvergunning, 2 Populieren kappen, Zandpad 11, 3945 BA, Cothen</meta:user-defined>
    <meta:user-defined meta:name="OVERHEID.PostcodeHuisnummer/OVERHEIDop.postcodeHuisnummer">3945</meta:user-defined>
    <meta:user-defined meta:name="OVERHEIDop.straatnaam">Zandpad</meta:user-defined>
    <meta:user-defined meta:name="OVERHEIDop.woonplaats">Cothen</meta:user-defined>
    <meta:user-defined meta:name="DCTERMS.W3CDTF/DCTERMS.available">2019-05-23</meta:user-defined>
    <meta:user-defined meta:name="DCTERMS.W3CDTF/OVERHEIDop.jaargang">2019</meta:user-defined>
    <meta:user-defined meta:name="OVERHEIDop.publicationIssue">127164</meta:user-defined>
    <meta:user-defined meta:name="OVERHEIDop.GmbID/DC.identifier">gmb-2019-127164</meta:user-defined>
    <meta:user-defined meta:name="OVERHEIDop.versieInformatie"/>
  </office:meta>
</office:document-meta>
</file>