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 2 grondwaterbronnen met putbehuizingen en kabels en leidingen tbv. open bodemenergiesysteem | Van Leeuwenhoekkwartier Noord </text:p>
      <text:section text:name="zakelijke-mededeling_id1-3-2" text:style-name="zakelijke-mededeling">
        <text:section text:name="zakelijke-mededeling-tekst_id1-3-2-1" text:style-name="zakelijke-mededeling-tekst">
          <text:section text:name="tekst_id1-3-2-1-1" text:style-name="tekst">
            <text:p text:style-name="common-al">2613 xx | Van Leeuwenhoekkwartier Noord | aanleg 2 grondwaterbronnen met putbehuizingen en kabels en leidingen tbv. open bodemenergiesysteem | bouw, strijdig gebruik gronden/bouwwerken met RO | 13-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6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0 446806</meta:user-defined>
    <meta:user-defined meta:name="DC.title">Omgevingsvergunning verleend regulier: Delft | aanleg 2 grondwaterbronnen met putbehuizingen en kabels en leidingen tbv. open bodemenergiesysteem | Van Leeuwenhoekkwartier Noord</meta:user-defined>
    <meta:user-defined meta:name="OVERHEID.PostcodeHuisnummer/OVERHEIDop.postcodeHuisnummer">2611DR 19</meta:user-defined>
    <meta:user-defined meta:name="OVERHEIDop.straatnaam">Van der Wijckpoor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63</meta:user-defined>
    <meta:user-defined meta:name="OVERHEIDop.GmbID/DC.identifier">gmb-2019-127163</meta:user-defined>
    <meta:user-defined meta:name="OVERHEIDop.versieInformatie"/>
  </office:meta>
</office:document-meta>
</file>