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aanpassen van terminal 1 (werkpakketten 3 en 5) op de kadastrale locatie gemeente Haarlemmermeer, sectie AI, perceelnummer 826 (Schiphol), datum besluit: 20-05-2019 (datum besluit is datum bekendmaking), zaak 8762298, OLO-nummer: 4134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1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aanpassen van terminal 1 (werkpakketten 3 en 5) op de kadastrale locatie gemeente Haarlemmermeer, sectie AI, perceelnummer 826 (Schiphol), datum besluit: 20-05-2019 (datum besluit is datum bekendmaking), zaak 8762298, OLO-nummer: 413457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5-23</meta:user-defined>
    <meta:user-defined meta:name="DCTERMS.W3CDTF/OVERHEIDop.jaargang">2019</meta:user-defined>
    <meta:user-defined meta:name="OVERHEIDop.publicationIssue">127162</meta:user-defined>
    <meta:user-defined meta:name="OVERHEIDop.GmbID/DC.identifier">gmb-2019-127162</meta:user-defined>
    <meta:user-defined meta:name="OVERHEIDop.versieInformatie"/>
  </office:meta>
</office:document-meta>
</file>