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uitvoeren aan diverse woningen, Dukdalf, Warande en Kruisboog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8928</text:p>
            <text:p text:style-name="common-al">Voor                            : onderhoud uitvoeren aan diverse woningen</text:p>
            <text:p text:style-name="common-al">Locatie                        : Dukdalf, Warande en Kruisboog Wijk bij Duurstede</text:p>
            <text:p text:style-name="common-al">Datum ontvangst        : 15-0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9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715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5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5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48928</meta:user-defined>
    <dc:language>nl</dc:language>
    <meta:user-defined meta:name="OVERHEID.EPSG28992/DC.spatial">151030 442778</meta:user-defined>
    <meta:user-defined meta:name="DC.title">Aanvraag omgevingsvergunning, onderhoud uitvoeren aan diverse woningen, Dukdalf, Warande en Kruisboog, Wijk bij Duurstede</meta:user-defined>
    <meta:user-defined meta:name="OVERHEID.PostcodeHuisnummer/OVERHEIDop.postcodeHuisnummer">3961</meta:user-defined>
    <meta:user-defined meta:name="OVERHEIDop.straatnaam">Kruisboog</meta:user-defined>
    <meta:user-defined meta:name="OVERHEIDop.woonplaats">Wijk bij Duursted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52</meta:user-defined>
    <meta:user-defined meta:name="OVERHEIDop.GmbID/DC.identifier">gmb-2019-127152</meta:user-defined>
    <meta:user-defined meta:name="OVERHEIDop.versieInformatie"/>
  </office:meta>
</office:document-meta>
</file>