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ozijn voorzijde veranderen, Waalsteen 23, 3961 XA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             : 48917</text:p>
            <text:p text:style-name="common-al">Voor                            : kozijn voorzijde veranderen</text:p>
            <text:p text:style-name="common-al">Locatie                        : Waalsteen 23, (3961 XA) Wijk bij Duurstede</text:p>
            <text:p text:style-name="common-al">Datum ontvangst        : 15-5-2019</text:p>
            <text:p text:style-name="common-al"/>
            <text:p text:style-name="common-al">Aanvragen kunnen alleen worden ingezien. </text:p>
            <text:p text:style-name="common-al"/>
            <text:p text:style-name="common-al">
            <text:span text:style-name="nadrukvet">Inzien en afspraak maken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/>
            <text:p text:style-name="common-al">Kenmerk gemeente WbD: 2019-19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27151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151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151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Huisvesting | Organisatie en beleid</meta:user-defined>
    <meta:user-defined meta:name="OVERHEIDop.referentienummer">48917</meta:user-defined>
    <dc:language>nl</dc:language>
    <meta:user-defined meta:name="OVERHEID.EPSG28992/DC.spatial">150866 443050</meta:user-defined>
    <meta:user-defined meta:name="DC.title">Aanvraag omgevingsvergunning, kozijn voorzijde veranderen, Waalsteen 23, 3961 XA, Wijk bij Duurstede</meta:user-defined>
    <meta:user-defined meta:name="OVERHEID.PostcodeHuisnummer/OVERHEIDop.postcodeHuisnummer">3961XA 23</meta:user-defined>
    <meta:user-defined meta:name="OVERHEIDop.straatnaam">Waalsteen</meta:user-defined>
    <meta:user-defined meta:name="OVERHEIDop.woonplaats">Wijk bij Duurstede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7151</meta:user-defined>
    <meta:user-defined meta:name="OVERHEIDop.GmbID/DC.identifier">gmb-2019-127151</meta:user-defined>
    <meta:user-defined meta:name="OVERHEIDop.versieInformatie"/>
  </office:meta>
</office:document-meta>
</file>