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eterlinck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eterlinckweg 71, 3076GA, bevestigen overkapping terras (gedeelte) (aanvraagdatum 04-05-2019, dossiernummer OMV.19.05.0005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714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4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4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318 431582</meta:user-defined>
    <meta:user-defined meta:name="DC.title">Aangevraagde omgevingsvergunning Maeterlinckweg 71</meta:user-defined>
    <meta:user-defined meta:name="OVERHEID.PostcodeHuisnummer/OVERHEIDop.postcodeHuisnummer">3076GA 71</meta:user-defined>
    <meta:user-defined meta:name="OVERHEIDop.straatnaam">Maeterlinckweg</meta:user-defined>
    <meta:user-defined meta:name="OVERHEIDop.woonplaats">Rotterdam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149</meta:user-defined>
    <meta:user-defined meta:name="OVERHEIDop.GmbID/DC.identifier">gmb-2019-127149</meta:user-defined>
    <meta:user-defined meta:name="OVERHEIDop.versieInformatie"/>
  </office:meta>
</office:document-meta>
</file>