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oenendaal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9 een aanvraag voor een omgevingsvergunning ontvangen. Dit betreft het plaatsen van een reclamebord op de gevel ter plaatse van de Korte Groenendaal 17 in Gouda. De aanvraag is geregistreerd onder kenmerk 201937281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13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0.94 447196.37</meta:user-defined>
    <meta:user-defined meta:name="DC.title">Kennisgeving ontvangst aanvraag omgevingsvergunning Korte Groenendaal 17 in Gouda</meta:user-defined>
    <meta:user-defined meta:name="OVERHEID.PostcodeHuisnummer/OVERHEIDop.postcodeHuisnummer">2801JP 17</meta:user-defined>
    <meta:user-defined meta:name="OVERHEIDop.straatnaam">Korte Groenendaal</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7135</meta:user-defined>
    <meta:user-defined meta:name="OVERHEIDop.GmbID/DC.identifier">gmb-2019-127135</meta:user-defined>
    <meta:user-defined meta:name="OVERHEIDop.versieInformatie"/>
  </office:meta>
</office:document-meta>
</file>