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Eimerseiland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20 mei 2019 heeft Stepforward, namens Bots Bouwgroep BV, een BUS-meldingsformulier (categorie immobiel) inclusief bijlagen ingediend voor werkzaamheden op een gesaneerde bodemverontreiniging met stortmateriaal en asbest- en minerale olie houdende grond. Het betreft de locatie Eimerseiland te Arnhem (locatienr: 0283). De werkzaamheden houden in dat er grondaanvulling plaatsvindt op de aanwezige leeflaag en paalfundering wordt aangebracht door de leeflaag heen.</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13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3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3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953 441402</meta:user-defined>
    <meta:user-defined meta:name="DC.title">Bodemverontreiniging Eimerseiland te Arnhem</meta:user-defined>
    <meta:user-defined meta:name="OVERHEID.PostcodeHuisnummer/OVERHEIDop.postcodeHuisnummer">6832</meta:user-defined>
    <meta:user-defined meta:name="OVERHEIDop.straatnaam">Eimersland</meta:user-defined>
    <meta:user-defined meta:name="OVERHEIDop.woonplaats">Arnhem</meta:user-defined>
    <meta:user-defined meta:name="DCTERMS.W3CDTF/DCTERMS.available">2019-05-23</meta:user-defined>
    <meta:user-defined meta:name="DCTERMS.W3CDTF/OVERHEIDop.jaargang">2019</meta:user-defined>
    <meta:user-defined meta:name="OVERHEIDop.publicationIssue">127134</meta:user-defined>
    <meta:user-defined meta:name="OVERHEIDop.GmbID/DC.identifier">gmb-2019-127134</meta:user-defined>
    <meta:user-defined meta:name="OVERHEIDop.versieInformatie"/>
  </office:meta>
</office:document-meta>
</file>