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Jachtwerf Möllers’, Huigsloterdijk 412 2158 te Buitenkaag, verzenddatum 21-05-2019, zaaknummer 29806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13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3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3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353 470461</meta:user-defined>
    <meta:user-defined meta:name="DC.title">Verleende terrasvergunning, voor horecabedrijf ‘Jachtwerf Möllers’, Huigsloterdijk 412 2158 te Buitenkaag, verzenddatum 21-05-2019, zaaknummer 2980604.</meta:user-defined>
    <meta:user-defined meta:name="OVERHEID.PostcodeHuisnummer/OVERHEIDop.postcodeHuisnummer">2158LS 412</meta:user-defined>
    <meta:user-defined meta:name="OVERHEIDop.straatnaam">Huigsloterdijk</meta:user-defined>
    <meta:user-defined meta:name="OVERHEIDop.woonplaats">Buitenkaa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32</meta:user-defined>
    <meta:user-defined meta:name="OVERHEIDop.GmbID/DC.identifier">gmb-2019-127132</meta:user-defined>
    <meta:user-defined meta:name="OVERHEIDop.versieInformatie"/>
  </office:meta>
</office:document-meta>
</file>